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teenloper 69, 8532 BK Lemmer: verleende omgevingsvergunning uitbreiden van de woning. (Z.8900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eenloper 69, 8532 BK Lemmer reguliere procedure</text:span>
          </text:p>
            <text:p text:style-name="common-al">Op 11 mei 2026 is een omgevingsvergunning verleend voor de Steenloper 69, 8532 BK Lemmer. De vergunning omvat het uitbreid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020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0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0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0076</meta:user-defined>
    <dc:language>nl</dc:language>
    <meta:user-defined meta:name="OVERHEIDop.locatietype/OVERHEIDop.gebiedsmarkering">Punt</meta:user-defined>
    <meta:user-defined meta:name="DC.title">Steenloper 69, 8532 BK Lemmer: verleende omgevingsvergunning uitbreiden van de woning. (Z.890076)</meta:user-defined>
    <meta:user-defined meta:name="DCTERMS.W3CDTF/DCTERMS.available">2026-05-21</meta:user-defined>
    <meta:user-defined meta:name="DCTERMS.W3CDTF/OVERHEIDop.jaargang">2026</meta:user-defined>
    <meta:user-defined meta:name="OVERHEIDop.publicationIssue">240200</meta:user-defined>
    <meta:user-defined meta:name="OVERHEIDop.GmbID/DC.identifier">gmb-2026-240200</meta:user-defined>
    <meta:user-defined meta:name="OVERHEIDop.versieInformatie"/>
  </office:meta>
</office:document-meta>
</file>