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Hotel Holland B.V., Rijksweg 65, 6325AB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5-00001748 voor een exploitatievergunning op locatie Rijksweg 65, 6325AB Berg en Terblijt. De vergunning is verleend. Het besluit betreft een aanvraag exploitatievergunning voor Hotel Holland B.V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01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48</meta:user-defined>
    <meta:user-defined meta:name="DCTERMS.abstract">Betreft:  Besluit op locatie Rijksweg 65, 6325AB Berg en Terblijt</meta:user-defined>
    <dc:language>nl</dc:language>
    <meta:user-defined meta:name="OVERHEIDop.locatietype/OVERHEIDop.gebiedsmarkering">Punt</meta:user-defined>
    <meta:user-defined meta:name="DC.title">Kennisgeving besluit op aanvraag exploitatievergunning Hotel Holland B.V., Rijksweg 65, 6325AB Berg en Terblij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93</meta:user-defined>
    <meta:user-defined meta:name="OVERHEIDop.GmbID/DC.identifier">gmb-2026-240193</meta:user-defined>
    <meta:user-defined meta:name="OVERHEIDop.versieInformatie"/>
  </office:meta>
</office:document-meta>
</file>