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134 1055TR Amsterdam,  De Rijpstraat 126 t/m 130 1055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meerdere panden gelegen van De Rijpstraat en Bestevaerstraat, De Rijpstraat 126-130 en Bestevaerstraat 134</text:p>
            <text:p text:style-name="common-al">Besluit: verleend</text:p>
            <text:p text:style-name="common-al">Besluit verzonden op: 19-05-2026</text:p>
            <text:p text:style-name="common-al">Zaakadres: Bestevâerstraat 134-1 1055TR Amsterdam, Bestevâerstraat 134-2 1055TR Amsterdam, Bestevâerstraat 134-3 1055TR Amsterdam, De Rijpstraat 126-1 1055VP Amsterdam, De Rijpstraat 126-2 1055VP Amsterdam, De Rijpstraat 126-3 1055VP Amsterdam, De Rijpstraat 126-H 1055VP Amsterdam, De Rijpstraat 128-1 1055VP Amsterdam, De Rijpstraat 128-2 1055VP Amsterdam, De Rijpstraat 128-3 1055VP Amsterdam, De Rijpstraat 128-H 1055VP Amsterdam, De Rijpstraat 130 1055VP Amsterdam</text:p>
            <text:p text:style-name="common-al">Zaaknummer: Z2025-048754</text:p>
            <text:p text:style-name="common-al">DSO-nummer: 20251113011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875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9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754</meta:user-defined>
    <meta:user-defined meta:name="DCTERMS.abstract">renoveren van meerdere panden gelegen van De Rijpstraat en Bestevaerstraat, De Rijpstraat 126-130 en Bestevaerstraat 1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tevâerstraat 134 1055TR Amsterdam,  De Rijpstraat 126 t/m 130 1055VP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92</meta:user-defined>
    <meta:user-defined meta:name="OVERHEIDop.GmbID/DC.identifier">gmb-2026-240192</meta:user-defined>
    <meta:user-defined meta:name="OVERHEIDop.versieInformatie"/>
  </office:meta>
</office:document-meta>
</file>