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De Mersken 6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De Mersken 6, 9248WR Siegerswoude. De melding is geregistreerd onder zaaknummer Z2026-00003308. De melding betreft:</text:p>
            <text:p text:style-name="common-al">het houden van veulens- en paarden keuring op 26 jun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3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De Mersken 6, 9248WR Siegerswou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88</meta:user-defined>
    <meta:user-defined meta:name="OVERHEIDop.GmbID/DC.identifier">gmb-2026-240188</meta:user-defined>
    <meta:user-defined meta:name="OVERHEIDop.versieInformatie"/>
  </office:meta>
</office:document-meta>
</file>