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 na brand, Utrechtseweg 6, 3451GG Vleuten, GU-Z2025-003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6, 3451GG Vleuten</text:p>
            <text:p text:style-name="common-al">GU-Z2025-0033420</text:p>
            <text:p text:style-name="common-al">Toelichting: het bouwen van een woning na br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1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20</meta:user-defined>
    <meta:user-defined meta:name="DCTERMS.abstract">Toelichting: het bouwen van een woning na brand</meta:user-defined>
    <dc:language>nl</dc:language>
    <meta:user-defined meta:name="OVERHEIDop.locatietype/OVERHEIDop.gebiedsmarkering">Vlak</meta:user-defined>
    <meta:user-defined meta:name="DC.title">Verleende Omgevingsvergunning, het bouwen van een woning na brand, Utrechtseweg 6, 3451GG Vleuten, GU-Z2025-0033420</meta:user-defined>
    <meta:user-defined meta:name="OVERHEIDop.datumEindeReactietermijn">2026-06-30</meta:user-defined>
    <meta:user-defined meta:name="OVERHEIDop.terinzageleggingBG">https://jeleefomgeving.nl/inzien/002220647/0ee900a7-5545-4f2a-bf36-c1ddc92dc27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86</meta:user-defined>
    <meta:user-defined meta:name="OVERHEIDop.GmbID/DC.identifier">gmb-2026-240186</meta:user-defined>
    <meta:user-defined meta:name="OVERHEIDop.versieInformatie"/>
  </office:meta>
</office:document-meta>
</file>