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 wijziging leidinggevende aanhangsel exploitatievergunning, Nieuwgraaf 2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voor een Wijziging leidinggevende aanhangsel exploitatievergunning McDonald's Duiven,  met zaaknummer Z2026-00000696 op locatie Nieuwgraaf 2, 6921RJ Duiven. De aanvraag Wijziging leidinggevende aanhangsel exploitatie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elding wijziging 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30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01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96</meta:user-defined>
    <meta:user-defined meta:name="DCTERMS.abstract">Betreft: Beschikking op aanvraag op locatie Nieuwgraaf 2, 6921RJ Duiven</meta:user-defined>
    <dc:language>nl</dc:language>
    <meta:user-defined meta:name="OVERHEIDop.locatietype/OVERHEIDop.gebiedsmarkering">Vlak</meta:user-defined>
    <meta:user-defined meta:name="DC.title">Kennisgeving besluit  wijziging leidinggevende aanhangsel exploitatievergunning, Nieuwgraaf 2, 6921RJ Duiv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82</meta:user-defined>
    <meta:user-defined meta:name="OVERHEIDop.GmbID/DC.identifier">gmb-2026-240182</meta:user-defined>
    <meta:user-defined meta:name="OVERHEIDop.versieInformatie"/>
  </office:meta>
</office:document-meta>
</file>