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Kerckwervelaan 76 2343P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erckwervelaan 76 2343PE Oegstgeest - aanleggen kabelgoot in openbaar gebied (15-05-2026/ Z/26/23766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01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7662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aanleggen kabelgoot in openbaar gebied - Kerckwervelaan 76 2343PE Oegstgees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79</meta:user-defined>
    <meta:user-defined meta:name="OVERHEIDop.GmbID/DC.identifier">gmb-2026-240179</meta:user-defined>
    <meta:user-defined meta:name="OVERHEIDop.versieInformatie"/>
  </office:meta>
</office:document-meta>
</file>