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keet nabij de Hortensiastraat 4 te Nijmegen van 04-05-26 t/m 05-06-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keet nabij de Hortensiastraat 4 te Nijmegen van 04-05-26 t/m 05-06-26'. Dit besluit namen wij op 19 mei 2026 voor de aanvraag met zaaknummer Z2026-00001931.</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17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7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7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931</meta:user-defined>
    <meta:user-defined meta:name="DCTERMS.abstract">Betreft:  Besluit op locatie Hortensiastraat 4, 6663CZ Lent</meta:user-defined>
    <dc:language>nl</dc:language>
    <meta:user-defined meta:name="OVERHEIDop.locatietype/OVERHEIDop.gebiedsmarkering">Punt</meta:user-defined>
    <meta:user-defined meta:name="DC.title">Besluit voor 'Plaatsen bouwkeet nabij de Hortensiastraat 4 te Nijmegen van 04-05-26 t/m 05-06-26'</meta:user-defined>
    <meta:user-defined meta:name="OVERHEIDop.datumEindeReactietermijn">2026-06-30</meta:user-defined>
    <meta:user-defined meta:name="OVERHEIDop.terinzageleggingBG">https://jeleefomgeving.nl/inzien/001479179/b5adeb52-92c8-4e63-a0ee-d42ebe8118a6</meta:user-defined>
    <meta:user-defined meta:name="DCTERMS.W3CDTF/DCTERMS.available">2026-05-21</meta:user-defined>
    <meta:user-defined meta:name="DCTERMS.W3CDTF/OVERHEIDop.jaargang">2026</meta:user-defined>
    <meta:user-defined meta:name="OVERHEIDop.publicationIssue">240176</meta:user-defined>
    <meta:user-defined meta:name="OVERHEIDop.GmbID/DC.identifier">gmb-2026-240176</meta:user-defined>
    <meta:user-defined meta:name="OVERHEIDop.versieInformatie"/>
  </office:meta>
</office:document-meta>
</file>