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int Sebastiaanskapelstraat 2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melding ontvangen waarvoor geen vergunningsplicht geldt voor de locatie Sint Sebastiaanskapelstraat 21 Weert. De melding is geregistreerd onder zaaknummer Z2026-00003151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Het betreft het ontgraven van sterk verontreinigde grond ter voorbereiding op de voorgenomen archeologische opgravingen.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017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151</meta:user-defined>
    <meta:user-defined meta:name="DCTERMS.abstract">Betreft: Melding op locatie Sint Sebastiaanskapelstraat 21 Weert</meta:user-defined>
    <dc:language>nl</dc:language>
    <meta:user-defined meta:name="OVERHEIDop.locatietype/OVERHEIDop.gebiedsmarkering">Vlak</meta:user-defined>
    <meta:user-defined meta:name="DC.title">Kennisgeving ontvangst melding, Sint Sebastiaanskapelstraat 21 Wee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74</meta:user-defined>
    <meta:user-defined meta:name="OVERHEIDop.GmbID/DC.identifier">gmb-2026-240174</meta:user-defined>
    <meta:user-defined meta:name="OVERHEIDop.versieInformatie"/>
  </office:meta>
</office:document-meta>
</file>