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inkel tot woonruimte, Meerndijk 6, 3454HR De Meern, GU-Z2026-0049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6, 3454HR De Meern</text:p>
            <text:p text:style-name="common-al">GU-Z2026-0049572</text:p>
            <text:p text:style-name="common-al">Toelichting: het verbouwen van een winkel tot woon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1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572</meta:user-defined>
    <meta:user-defined meta:name="DCTERMS.abstract">Toelichting: het verbouwen van een winkel tot woonruimte</meta:user-defined>
    <dc:language>nl</dc:language>
    <meta:user-defined meta:name="OVERHEIDop.locatietype/OVERHEIDop.gebiedsmarkering">Vlak</meta:user-defined>
    <meta:user-defined meta:name="DC.title">Verleende Omgevingsvergunning, het verbouwen van een winkel tot woonruimte, Meerndijk 6, 3454HR De Meern, GU-Z2026-0049572</meta:user-defined>
    <meta:user-defined meta:name="OVERHEIDop.datumEindeReactietermijn">2026-06-30</meta:user-defined>
    <meta:user-defined meta:name="OVERHEIDop.terinzageleggingBG">https://jeleefomgeving.nl/inzien/002220647/41ed4c75-1b65-477b-8b09-7a8dbe4ef03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73</meta:user-defined>
    <meta:user-defined meta:name="OVERHEIDop.GmbID/DC.identifier">gmb-2026-240173</meta:user-defined>
    <meta:user-defined meta:name="OVERHEIDop.versieInformatie"/>
  </office:meta>
</office:document-meta>
</file>