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Greiden 9, 8523 NR Idskenhuizen: verleende omgevingsvergunning plaatsen van een dakkapel (legalisatie). (Z.886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Greiden 9, 8523 NR Idskenhuizen reguliere procedure</text:span>
          </text:p>
            <text:p text:style-name="common-al">Op 11 mei 2026 is een omgevingsvergunning verleend voor de De Greiden 9, 8523 NR Idskenhuizen. De vergunning omvat het plaatsen van een dakkapel (legalisati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017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7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7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6888</meta:user-defined>
    <dc:language>nl</dc:language>
    <meta:user-defined meta:name="OVERHEIDop.locatietype/OVERHEIDop.gebiedsmarkering">Punt</meta:user-defined>
    <meta:user-defined meta:name="DC.title">De Greiden 9, 8523 NR Idskenhuizen: verleende omgevingsvergunning plaatsen van een dakkapel (legalisatie). (Z.886888)</meta:user-defined>
    <meta:user-defined meta:name="DCTERMS.W3CDTF/DCTERMS.available">2026-05-21</meta:user-defined>
    <meta:user-defined meta:name="DCTERMS.W3CDTF/OVERHEIDop.jaargang">2026</meta:user-defined>
    <meta:user-defined meta:name="OVERHEIDop.publicationIssue">240172</meta:user-defined>
    <meta:user-defined meta:name="OVERHEIDop.GmbID/DC.identifier">gmb-2026-240172</meta:user-defined>
    <meta:user-defined meta:name="OVERHEIDop.versieInformatie"/>
  </office:meta>
</office:document-meta>
</file>