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een bouwdepot op parkeerplaatsen ter hoogte van Stationsweg 36, 1441EJ Purmerend in de periode van 27 november 2026 tot en met 10 december 2026 in verband met werkzaamheden voor ProRai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besloten tot het toekennen van een vergunning voor het plaatsen van een bouwdepot op parkeerplaatsen ter hoogte van Stationsweg 36, 1441EJ Purmerend in de periode van 27 november 2026 tot en met 10 december 2026 in verband met werkzaamheden voor ProRail.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9 mei 2026</text:p>
            <text:p text:style-name="common-al">Zaaknummer : Z2026-0000203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017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7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7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34</meta:user-defined>
    <meta:user-defined meta:name="DCTERMS.abstract">Betreft: beschikking op aanvraag op locatie Stationsweg thv het station te Purmerend</meta:user-defined>
    <dc:language>nl</dc:language>
    <meta:user-defined meta:name="OVERHEIDop.locatietype/OVERHEIDop.gebiedsmarkering">Vlak</meta:user-defined>
    <meta:user-defined meta:name="DC.title">Besluit tot het toekennen van een vergunning voor het plaatsen van een bouwdepot op parkeerplaatsen ter hoogte van Stationsweg 36, 1441EJ Purmerend in de periode van 27 november 2026 tot en met 10 december 2026 in verband met werkzaamheden voor ProRail</meta:user-defined>
    <meta:user-defined meta:name="OVERHEIDop.datumEindeReactietermijn">2026-06-30</meta:user-defined>
    <meta:user-defined meta:name="OVERHEIDop.terinzageleggingBG">https://jeleefomgeving.nl/inzien/001801582/e1d80eb1-cc96-4099-bb51-1386d9ddbb6a</meta:user-defined>
    <meta:user-defined meta:name="DCTERMS.W3CDTF/DCTERMS.available">2026-05-21</meta:user-defined>
    <meta:user-defined meta:name="DCTERMS.W3CDTF/OVERHEIDop.jaargang">2026</meta:user-defined>
    <meta:user-defined meta:name="OVERHEIDop.publicationIssue">240170</meta:user-defined>
    <meta:user-defined meta:name="OVERHEIDop.GmbID/DC.identifier">gmb-2026-240170</meta:user-defined>
    <meta:user-defined meta:name="OVERHEIDop.versieInformatie"/>
  </office:meta>
</office:document-meta>
</file>