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VF Toernooi, Stinsweg 15, Zaaknummer (8191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mei 2026, is een evenementenvergunning verleend voor het houden van WVF toernooi op<text:span text:style-name="nadrukvet"> 27 juni 2026</text:span> aan de<text:span text:style-name="nadrukvet"> Stinsweg 15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VF Toernooi, Stinsweg 15, Zaaknummer (81919-2026)</meta:user-defined>
    <meta:user-defined meta:name="DCTERMS.W3CDTF/DCTERMS.available">2026-05-21</meta:user-defined>
    <meta:user-defined meta:name="DCTERMS.W3CDTF/OVERHEIDop.jaargang">2026</meta:user-defined>
    <meta:user-defined meta:name="OVERHEIDop.publicationIssue">240168</meta:user-defined>
    <meta:user-defined meta:name="OVERHEIDop.GmbID/DC.identifier">gmb-2026-240168</meta:user-defined>
    <meta:user-defined meta:name="OVERHEIDop.versieInformatie"/>
  </office:meta>
</office:document-meta>
</file>