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torettostraat 13-3 107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ntorettostraat 13-3 - Realiseren van twee dakkapellen, vergroten van het dakterras en aanpassen van de kapconstructie</text:p>
            <text:p text:style-name="common-al">Zaakadres: Tintorettostraat 13-3 1077RN Amsterdam</text:p>
            <text:p text:style-name="common-al">Datum ontvangst: 23-04-2026</text:p>
            <text:p text:style-name="common-al">Zaaknummer: Z2026-018253</text:p>
            <text:p text:style-name="common-al">DSO-nummer: 2026042300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53</meta:user-defined>
    <meta:user-defined meta:name="DCTERMS.abstract">Tintorettostraat 13-3 - Realiseren van twee dakkapellen, vergroten van het dakterras en aanpassen van de kap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ntorettostraat 13-3 1077R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67</meta:user-defined>
    <meta:user-defined meta:name="OVERHEIDop.GmbID/DC.identifier">gmb-2026-240167</meta:user-defined>
    <meta:user-defined meta:name="OVERHEIDop.versieInformatie"/>
  </office:meta>
</office:document-meta>
</file>