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vrij voor het plaatsen van een aanbouw/tuinkamer aan de achterzijde van de woning, Hofwijckstraat 54, 2275 AM Voorburg - kenmerk 2393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vrij verklaard voor het plaatsen van een aanbouw/tuinkamer aan de achterzijde va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16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6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6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3445</meta:user-defined>
    <dc:language>nl</dc:language>
    <meta:user-defined meta:name="OVERHEIDop.locatietype/OVERHEIDop.gebiedsmarkering">Punt</meta:user-defined>
    <meta:user-defined meta:name="DC.title">Besluit aanvraag omgevingsvergunningvrij voor het plaatsen van een aanbouw/tuinkamer aan de achterzijde van de woning, Hofwijckstraat 54, 2275 AM Voorburg - kenmerk 2393445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65</meta:user-defined>
    <meta:user-defined meta:name="OVERHEIDop.GmbID/DC.identifier">gmb-2026-240165</meta:user-defined>
    <meta:user-defined meta:name="OVERHEIDop.versieInformatie"/>
  </office:meta>
</office:document-meta>
</file>