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aprozenweg 47C-2 103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Besluit: verleend</text:p>
            <text:p text:style-name="common-al">Besluit verzonden op: 15-01-2026</text:p>
            <text:p text:style-name="common-al">Zaakadres: Klaprozenweg 47C-2 1032KK Amsterdam</text:p>
            <text:p text:style-name="common-al">Zaaknummer: Z2025-019212</text:p>
            <text:p text:style-name="common-al">DSO-nummer: 2025050101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2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212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aprozenweg 47C-2 1032KK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16</meta:user-defined>
    <meta:user-defined meta:name="OVERHEIDop.GmbID/DC.identifier">gmb-2026-24016</meta:user-defined>
    <meta:user-defined meta:name="OVERHEIDop.versieInformatie"/>
  </office:meta>
</office:document-meta>
</file>