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zeskamp op maandag 20 juli 2026 van 9:00-16:00 uur aan Valensplein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5-2026 een vergunning APV-Bijzondere wet verleend. De gemeente geeft hiermee toestemming voor het organiseren van een zeskamp op maandag 20 juli 2026 van 9:00-16:00 uur aan Valensplein te Hoogeloon. Het kenmerk van de gemeente voor deze zaak is ZBLA2026-00083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15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5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36</meta:user-defined>
    <meta:user-defined meta:name="DCTERMS.abstract">organiseren van een zeskamp op maandag 20 juli 2026 van 9:00-16:00 uur</meta:user-defined>
    <dc:language>nl</dc:language>
    <meta:user-defined meta:name="OVERHEIDop.locatietype/OVERHEIDop.gebiedsmarkering">Punt</meta:user-defined>
    <meta:user-defined meta:name="DC.title">Vergunning voor het organiseren van een zeskamp op maandag 20 juli 2026 van 9:00-16:00 uur aan Valensplein te Hoogeloon</meta:user-defined>
    <meta:user-defined meta:name="DCTERMS.W3CDTF/DCTERMS.available">2026-05-21</meta:user-defined>
    <meta:user-defined meta:name="DCTERMS.W3CDTF/OVERHEIDop.jaargang">2026</meta:user-defined>
    <meta:user-defined meta:name="OVERHEIDop.publicationIssue">240158</meta:user-defined>
    <meta:user-defined meta:name="OVERHEIDop.GmbID/DC.identifier">gmb-2026-240158</meta:user-defined>
    <meta:user-defined meta:name="OVERHEIDop.versieInformatie"/>
  </office:meta>
</office:document-meta>
</file>