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ijdelijke standplaatsvergunning Dolce Gusto 11 juni 2026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gemeente een aanvraag ontvangen voor een tijdelijke standplaatsvergunning op de locatie Kaasmarkt te Purmerend. De aanvraag is geregistreerd onder zaaknummer Z2026-00001830. Dit is aangevraagd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1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30</meta:user-defined>
    <meta:user-defined meta:name="DCTERMS.abstract">Betreft: aanvraag op locatie Kaasmarkt te Purmerend</meta:user-defined>
    <dc:language>nl</dc:language>
    <meta:user-defined meta:name="OVERHEIDop.locatietype/OVERHEIDop.gebiedsmarkering">Punt</meta:user-defined>
    <meta:user-defined meta:name="DC.title">Aanvraag tijdelijke standplaatsvergunning Dolce Gusto 11 juni 2026, Kaasmarkt te Purmere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54</meta:user-defined>
    <meta:user-defined meta:name="OVERHEIDop.GmbID/DC.identifier">gmb-2026-240154</meta:user-defined>
    <meta:user-defined meta:name="OVERHEIDop.versieInformatie"/>
  </office:meta>
</office:document-meta>
</file>