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Verlenging beslistermijn Omgevingsvergunning, het uitdunnen van Bosperceel Molengaarde, Molengaarde Kad. Sect. E. nr. 338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20</text:p>
            <text:p text:style-name="common-al">Omschrijving: het uitdunnen van Bosperceel Molengaarde</text:p>
            <text:p text:style-name="common-al">Adres: Molengaarde Kad. Sect. E. nr. 3380 te Doesburg</text:p>
            <text:p text:style-name="common-al">Activiteiten: Boom kappen of houtopstand vellen</text:p>
            <text:p text:style-name="common-al">Besluit: Verlenging beslistermijn</text:p>
            <text:p text:style-name="common-al">Datum ondertekening: 12-05-2025</text:p>
            <text:p text:style-name="common-al">Datum verzending: 12-05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01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Doesburg - Verlenging beslistermijn Omgevingsvergunning, het uitdunnen van Bosperceel Molengaarde, Molengaarde Kad. Sect. E. nr. 3380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53</meta:user-defined>
    <meta:user-defined meta:name="OVERHEIDop.GmbID/DC.identifier">gmb-2026-240153</meta:user-defined>
    <meta:user-defined meta:name="OVERHEIDop.versieInformatie"/>
  </office:meta>
</office:document-meta>
</file>