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Beachrockers Festival in de periode van 12 tot 26 juni 2026 (zaaknummer: 2026-13073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1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6-1307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52</meta:user-defined>
    <meta:user-defined meta:name="OVERHEIDop.GmbID/DC.identifier">gmb-2026-240152</meta:user-defined>
    <meta:user-defined meta:name="OVERHEIDop.versieInformatie"/>
  </office:meta>
</office:document-meta>
</file>