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AAN DE OLTMANSDREEF NABIJ PERCEELNUMMER 18 TE LEIDERDORP</text:p>
      <text:section text:name="regeling_id1-3-2" text:style-name="regeling">
        <text:section text:name="aanhef_id1-3-2-1" text:style-name="aanhef">
          <text:section text:name="context_id1-3-2-1-1" text:style-name="context">
            <text:p text:style-name="context.al">Z/26/196040/458124</text:p>
            <text:p text:style-name="context.al"/>
            <text:p text:style-name="context.al"/>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
              <text:span text:style-name="nadrukvet">
                <text:span text:style-name="nadrukvet">Inleiding</text:span>
              </text:span>
            </text:span>
          </text:p>
            <text:p text:style-name="tussenkopcur">Het college van burgemeester en wethouders van de gemeente Leiderdorp neemt een verkeersbesluit voor het aanwijzen van 2 parkeerplaatsen voor het opladen van elektrische voertuigen. Aanleiding is een aanvraag om aan de Oltmansdreef nabij perceelnummer 18, een oplaadpunt voor elektrische voertuigen te realiseren. Deze aanvraag is getoetst aan de criteria zoals omschreven in de beleidsregels en hieruit is gebleken dat de aanvraag aan deze criteria voldoet. Om ervoor te zorgen dat het laadpunt gebruikt kan worden voor het opladen van elektrische voertuigen, is de gemeente voornemens om bebording te plaatsen die aangeeft dat de nabijgelegen parkeerplaats alleen gebruikt mag worden voor het opladen van elektrische voertuigen.</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openbare oplaadpalen in de publieke ruimte gemeente Leiderdorp 2022, vastgesteld door het college van Burgemeester en Wethouders van de gemeente Leiderdorp (hierna: de beleidsregels). Deze beleidsregels hebben tot doel om de oplaadpunten op weloverwogen locaties te plaatsen. Een oplaadlocatie dient aan de volgende criteria van artikel 6, eerste lid, sub a van de beleidsregels te voldoen:</text:p>
            <text:p text:style-name="considerans.al">- de oplaadlocatie staat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de oplaadlocatie staat op ondergrond dat in eigendom is van de gemeente; </text:p>
            <text:p text:style-name="considerans.al">- de oplaadlocatie bevindt zich op een openbaar parkeervak; </text:p>
            <text:p text:style-name="considerans.al">- het is aannemelijk dat de oplaadlocatie door meerdere gebruikers gedeeld kan worden (dit om te voorkomen dat er ‘privé-parkeergelegenheid’ gecreëerd word). Daarbij mag iedereen met een elektrische auto gebruik maken van de oplaadlocatie, de oplaadlocatie in kwestie is en blijft immers een openbare voorziening; </text:p>
            <text:p text:style-name="considerans.al">De aangevraagde oplaadlocatie voldoet aan de criteria i t/m v van artikel 6, eerste lid, sub a van de beleidsregels. </text:p>
            <text:p text:style-name="considerans.al">Daarnaast wordt ook voldaan aan de criteria die aan de oplaadpaal worden gesteld op grond van artikel 6 eerste lid, sub b t/m j van de beleidsregels:</text:p>
            <text:p text:style-name="considerans.al">- de publieke oplaadpaal zal worden aangesloten op het hoofdstroomnetwerk; </text:p>
            <text:p text:style-name="considerans.al">- de fundering van de bevestiging van de oplaadpaal zal niet zichtbaar zijn boven het straatwerk; </text:p>
            <text:p text:style-name="considerans.al">- het grondvlak zal voldoen aan de in artikel 6, eerste lid, sub d genoemde afmetingen; </text:p>
            <text:p text:style-name="considerans.al">- de oplaadpaal zal een ingetogen kleur hebben; </text:p>
            <text:p text:style-name="considerans.al">- de oplaadpaal zal een sobere vormgeving hebben; </text:p>
            <text:p text:style-name="considerans.al">- de oplaadpaal zal niet worden gebruikt voor reclamedoeleinden; </text:p>
            <text:p text:style-name="considerans.al">- bij plaatsing van de oplaadpaal op/in een trottoir blijft minimaal 90 centimeter over aan breedte van het trottoir, bij voorkeur wordt 120 centimeter aangehouden; </text:p>
            <text:p text:style-name="considerans.al">- bij plaatsing oplaadpaal zijn er geen belemmeringen ten aanzien van ander straatmeubilair of (openbaar) groen. De oplaadpaal als zelfstandige voorziening dient minimaal 3 meter uit het hart van de stam van een boom te staan vanwege de stabiliteit van de boom. Tevens mag alleen aan 1 zijde van de boom een oplaadpaal komen;</text:p>
            <text:p text:style-name="considerans.al">- bij plaatsing van de oplaadpaal, blijft de doorgang voor ander verkeer (auto’s, fietsen, voetgangers, rolstoelen enz.) gewaarborgd. </text:p>
            <text:p text:style-name="considerans.al">
            <text:span text:style-name="nadrukvet">Opladen elektrische voertuigen in relatie tot parkeren</text:span>
          </text:p>
            <text:p text:style-name="considerans.al">In de <text:span text:style-name="nadrukcur">Integrale Visie laadinfrastructuur</text:span> (vastgesteld 7 juni 2021) heeft de gemeente Leiderdorp vastgelegd dat bij het beoordelen van een oplaadlocatie de parkeerdruk niet wordt meegewogen. Daarbij wordt de stelling gehanteerd dat (1) een elektrische auto in de plaats komt van een auto met een conventionele verbrandingsmotor en (2) dat het opladen van een elektrisch voertuig als gevolg van ontwikkelingen zoals smart-charging geen continue proces is.</text:p>
            <text:p text:style-name="considerans.al">1. Aantal auto’s blijft gelijk in het gebied</text:p>
            <text:p text:style-name="considerans.al">In het vraagvolgende open-marktmodel is het uitgangspunt dat er na realisatie van de laadlocatie er (op korte termijn) elektrische auto’s zijn. Dit is ook het geval als er een strategische laadlocatie wordt gerealiseerd. Een elektrische auto komt in de meeste gevallen in de plaats van een auto met conventionele verbrandingsmotor. Op wijk/buurtniveau blijft daardoor nagenoeg het aantal auto’s hetzelfde, zodat ook het aantal parkeerplaatsen hetzelfde kan blijven. Bij een laadlocatie blijven we het wenselijk vinden om parkeerplaatsen te reserveren voor elektrische auto’s. Op deze manier wordt voorkomen we dat de laadpaal niet bereikbaar is om op te laden.   </text:p>
            <text:p text:style-name="considerans.al">2. Opladen is geen continue proces</text:p>
            <text:p text:style-name="considerans.al">Als gevolg van smart-charging en de ontwikkelingen die hierin gaande zijn is het opladen van elektrische auto’s geen continue proces. Door smart-charging kan de elektrische auto opgeladen worden op momenten dat het elektriciteitsnetwerk minder belast wordt. Dit kan er toe resulteren dat het laden van de elektrische auto pas later wordt gestart dan wanneer de auto is aangesloten. Daarnaast zijn er ontwikkelingen gaande waarbij in de toekomst de mogelijkheid bestaat dat elektrische auto’s worden gebruikt om het elektriciteitsnet uit te balanceren door technieken zoals load balancing, micro grid laden en vehicle to grid laden *. Als gevolg van smart-charging wordt een parkeerplaats die bij een laadlocatie wordt gereserveerd voor elektrische auto’s ook niet puur als een laadplek gezien, maar ook als parkeerplek waar elektrische auto’s langer kunnen staan dan puur de laadtijd. Ook hierdoor zijn wij van mening dat het reserveren van parkeerplaatsen bij openbare laadpalen niet ten koste gaat van het aantal parkeerplaatsen voor parkeren. </text:p>
            <text:p text:style-name="considerans.al">Bovenstaande wil overigens niet zeggen dat geen oog is voor de consequenties die laadlocaties kunnen hebben op het parkeerareaal. Door per oplaadlocatie in het begin niet meer dan twee parkeerplaatsen te reserveren, ongeacht het aantal oplaadpalen op de locatie, zorgen wij ervoor dat in de nabijheid ook parkeerplaatsen beschikbaar blijven voor niet elektrische auto’s.</text:p>
            <text:p text:style-name="considerans.al">
            <text:span text:style-name="nadrukvet">Wettelijke grondslag</text:span>
          </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Met het verkeersbesluit worden, op grond van artikel 2 van de Wvw 1994, de volgende doelstellingen beoogd: </text:p>
            <text:p text:style-name="considerans.al">- het in stand houden van de weg en het waarborgen van de bruikbaarheid daarvan, doordat weggebruikers met een elektrische auto gebruik kunnen maken van de weg;</text:p>
            <text:p text:style-name="considerans.al">- het voorkomen of beperken van door het verkeer veroorzaakte overlast, hinder of schade alsmede de gevolgen voor het milieu, bedoeld in de Wet milieubeheer, door elektrisch rijden te stimuleren.</text:p>
            <text:p text:style-name="considerans.al">* Bij slim laden worden elektrische auto’s zo efficiënt mogelijk opgeladen, met als doel piekbelastingen van het net te voorkomen en daarmee overbelasting van de hoofdaansluiting tegen te gaan. Load balancing is een techniek die het laadvermogen automatisch aanpast aan de beschikbare hoeveelheid stroom. Dit zorgt ervoor dat de gebruikelijke piekmomenten worden verminderd. Bij micro grid laden worden binnen lokale elektriciteitsnetwerken vraag en aanbod verevend. Vehicle-to-grid laden maakt het mogelijk dat elektrische voertuigen niet alleen in staat zijn om energie van het elektriciteitsnet af te nemen, maar ook om terug te leveren.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oplaadpaal aan de Oltmansdreef nabij perceelnummer 18 aan te wijzen als parkeerplaats voor alleen het opladen van elektrische voertuigen, conform bijgaande tekening;</text:p>
              </text:list-item>
              <text:list-item text:style-override="id1-3-2-2-1-1-2">
                <text:number>2.</text:number>
                <text:p text:style-name="al">Deze verkeersmaatregel kenbaar te maken aan de weggebruiker door middel van het plaatsen van bord E08C uit bijlage 1 van het Reglement verkeersregels en verkeerstekens 1990 voorzien van een onderbord OB504 – pijlen schuin links/rechts wijzend;</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9 mei 2026</text:span>
          </text:p>
          </text:section>
          <text:section text:name="ondertekening_id1-3-2-3-2">
            <text:p>Burgemeester en Wethouders van Leiderdorp, </text:p>
            <text:p><text:span text:style-name="deze">Namens deze,</text:span></text:p>
            <text:p><text:span text:style-name="ondertekening_naam"><text:span text:style-name="voornaam">F.</text:span><text:span text:style-name="achternaam">Putter</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4015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5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5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2 parkeerplaatsen voor het opladen van elektrische voertuigen - Oltmansdreef</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VOOR HET AANWIJZEN VAN 2 PARKEERPLAATSEN VOOR HET OPLADEN VAN ELEKTRISCHE VOERTUIGEN AAN DE OLTMANSDREEF NABIJ PERCEELNUMMER 18 TE LEIDERDORP</meta:user-defined>
    <meta:user-defined meta:name="DCTERMS.W3CDTF/DCTERMS.available">2026-05-27</meta:user-defined>
    <meta:user-defined meta:name="OVERHEIDop.externeBijlage">Verkeersbesluit &amp; tekening|exb-2026-17749</meta:user-defined>
    <meta:user-defined meta:name="DCTERMS.W3CDTF/OVERHEIDop.jaargang">2026</meta:user-defined>
    <meta:user-defined meta:name="OVERHEIDop.publicationIssue">240151</meta:user-defined>
    <meta:user-defined meta:name="OVERHEIDop.GmbID/DC.identifier">gmb-2026-240151</meta:user-defined>
    <meta:user-defined meta:name="OVERHEIDop.versieInformatie"/>
  </office:meta>
</office:document-meta>
</file>