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07-2026 Fietstocht Heilige ODA - Kerkplein 47a, 5492A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Kerkplein 47a, 5492A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7-2026 Fietstocht Heilige ODA</text:p>
            <text:p text:style-name="common-al"> Locatie: Kerkplein 47a, 5492AN Sint-Oedenrode</text:p>
            <text:p text:style-name="common-al"> Zaaknummer: MEV-2026-2343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34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1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43</meta:user-defined>
    <meta:user-defined meta:name="DCTERMS.abstract">Gemeente Meierijstad - te aanvaarden - evenement melding - 12-07-2026 Fietstocht Heilige ODA - Kerkplein 47a, 5492AN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12-07-2026 Fietstocht Heilige ODA - Kerkplein 47a, 5492AN Sint-Oedenro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49</meta:user-defined>
    <meta:user-defined meta:name="OVERHEIDop.GmbID/DC.identifier">gmb-2026-240149</meta:user-defined>
    <meta:user-defined meta:name="OVERHEIDop.versieInformatie"/>
  </office:meta>
</office:document-meta>
</file>