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één container in één parkeerplaats van 21 mei 2026 tot en met 22 juni 2026 ter hoogte van Bazuinstraat 42, 1443J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besloten tot het plaatsen van één container in één parkeerplaats van 21 mei 2026 tot en met 22 juni 2026 ter hoogte van Bazuinstraat 42, 1443JE Purmerend in verband met tuinonderhou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9 mei 2026</text:p>
            <text:p text:style-name="common-al">Zaaknummer : Z2026-0000212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1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23</meta:user-defined>
    <meta:user-defined meta:name="DCTERMS.abstract">Betreft: beschikking op aanvraag op locatie Bazuinstraat thv nr 42, 1443JE Purmerend</meta:user-defined>
    <dc:language>nl</dc:language>
    <meta:user-defined meta:name="OVERHEIDop.locatietype/OVERHEIDop.gebiedsmarkering">Vlak</meta:user-defined>
    <meta:user-defined meta:name="DC.title">Besluit tot het toekennen tot het plaatsen van één container in één parkeerplaats van 21 mei 2026 tot en met 22 juni 2026 ter hoogte van Bazuinstraat 42, 1443JE Purmerend</meta:user-defined>
    <meta:user-defined meta:name="OVERHEIDop.datumEindeReactietermijn">2026-06-30</meta:user-defined>
    <meta:user-defined meta:name="OVERHEIDop.terinzageleggingBG">https://jeleefomgeving.nl/inzien/001801582/a73f3453-a714-41e8-ae49-5a2a9bfef0fd</meta:user-defined>
    <meta:user-defined meta:name="DCTERMS.W3CDTF/DCTERMS.available">2026-05-21</meta:user-defined>
    <meta:user-defined meta:name="DCTERMS.W3CDTF/OVERHEIDop.jaargang">2026</meta:user-defined>
    <meta:user-defined meta:name="OVERHEIDop.publicationIssue">240148</meta:user-defined>
    <meta:user-defined meta:name="OVERHEIDop.GmbID/DC.identifier">gmb-2026-240148</meta:user-defined>
    <meta:user-defined meta:name="OVERHEIDop.versieInformatie"/>
  </office:meta>
</office:document-meta>
</file>