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rynssenstraat 38-3 105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1 zelfstandige woonruimte in 3 onzelfstandige woonruimten</text:p>
            <text:p text:style-name="common-al">Zaakadres: Crynssenstraat 38-3 1058XX Amsterdam</text:p>
            <text:p text:style-name="common-al">Datum ontvangst: 12-05-2026</text:p>
            <text:p text:style-name="common-al">Zaaknummer: Z2026-0210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31</meta:user-defined>
    <meta:user-defined meta:name="DCTERMS.abstract">Omzetting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Crynssenstraat 38-3 1058XX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47</meta:user-defined>
    <meta:user-defined meta:name="OVERHEIDop.GmbID/DC.identifier">gmb-2026-240147</meta:user-defined>
    <meta:user-defined meta:name="OVERHEIDop.versieInformatie"/>
  </office:meta>
</office:document-meta>
</file>