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in omgevingsplan t.b.v. tijdelijk plaatsen mantelzorgwoning (periode 15 jr), Dijkzichtweg 5 8028PC Zwolle [Zaaknummer 0193ESUITE10183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5-2026</text:p>
            <text:p text:style-name="common-al">
            <text:span text:style-name="nadrukvet">Locatie:</text:span> Dijkzichtweg 5 8028PC Zwolle</text:p>
            <text:p text:style-name="common-al">
            <text:span text:style-name="nadrukvet">Zaakomschrijving:</text:span> het afwijken van regels in omgevingsplan ten behoeve van het tijdelijk plaatsen van een mantelzorgwoning (periode 15 jaar)</text:p>
            <text:p text:style-name="common-al">
            <text:span text:style-name="nadrukvet">Zaaknummer:</text:span> 0193ESUITE101834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183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183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14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4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4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18342026</meta:user-defined>
    <meta:user-defined meta:name="DCTERMS.abstract">het afwijken van regels in omgevingsplan t.b.v. het tijdelijk plaatsen ven een mantelzorgwoning (periode 15 jaa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fwijken regels in omgevingsplan t.b.v. tijdelijk plaatsen mantelzorgwoning (periode 15 jr), Dijkzichtweg 5 8028PC Zwolle [Zaaknummer 0193ESUITE1018342026]</meta:user-defined>
    <meta:user-defined meta:name="DCTERMS.W3CDTF/DCTERMS.available">2026-05-21</meta:user-defined>
    <meta:user-defined meta:name="DCTERMS.W3CDTF/OVERHEIDop.jaargang">2026</meta:user-defined>
    <meta:user-defined meta:name="OVERHEIDop.publicationIssue">240145</meta:user-defined>
    <meta:user-defined meta:name="OVERHEIDop.GmbID/DC.identifier">gmb-2026-240145</meta:user-defined>
    <meta:user-defined meta:name="OVERHEIDop.versieInformatie"/>
  </office:meta>
</office:document-meta>
</file>