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Nieuwe Binnenweg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ieuwe Binnenweg 117A te Rotterdam</text:p>
            <text:p text:style-name="common-al">Geldig vanaf: 16-1-2026</text:p>
            <text:p text:style-name="common-al">Kenmerk: 729146-2025</text:p>
            <text:p text:style-name="common-al">Datum verzending besluit: 16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0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29146-2025</meta:user-defined>
    <meta:user-defined meta:name="DCTERMS.abstract">Exploitatie - Nieuwe Binnenweg 117A</meta:user-defined>
    <dc:language>nl</dc:language>
    <meta:user-defined meta:name="OVERHEIDop.locatietype/OVERHEIDop.gebiedsmarkering">Adres</meta:user-defined>
    <meta:user-defined meta:name="DC.title">Exploitatie - Nieuwe Binnenweg 117A</meta:user-defined>
    <meta:user-defined meta:name="OVERHEIDop.datumEindeReactietermijn">2026-02-27</meta:user-defined>
    <meta:user-defined meta:name="OVERHEIDop.terinzageleggingBG">https://rotterdam.lokalebekendmakingen.nl/case/1:9822:198215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014</meta:user-defined>
    <meta:user-defined meta:name="OVERHEIDop.GmbID/DC.identifier">gmb-2026-24014</meta:user-defined>
    <meta:user-defined meta:name="OVERHEIDop.versieInformatie"/>
  </office:meta>
</office:document-meta>
</file>