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andel driedaagse Hoogeloon door Parochie Petrus en Paulus van 17 t/m 19 juni 2026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wandel driedaagse Hoogeloon door Parochie Petrus en Paulus van 17 t/m 19 juni 2026 door heel Hoogeloon. Het kenmerk van de gemeente voor deze zaak is ZBLA2026-000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1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62</meta:user-defined>
    <meta:user-defined meta:name="DCTERMS.abstract">organiseren wandel driedaagse Hoogeloon door Parochie Petrus en Paulus van 17 t/m 19 juni 2026</meta:user-defined>
    <dc:language>nl</dc:language>
    <meta:user-defined meta:name="OVERHEIDop.locatietype/OVERHEIDop.gebiedsmarkering">Punt</meta:user-defined>
    <meta:user-defined meta:name="DC.title">Vergunning voor het organiseren van wandel driedaagse Hoogeloon door Parochie Petrus en Paulus van 17 t/m 19 juni 2026 door heel Hoogeloon</meta:user-defined>
    <meta:user-defined meta:name="DCTERMS.W3CDTF/DCTERMS.available">2026-05-21</meta:user-defined>
    <meta:user-defined meta:name="DCTERMS.W3CDTF/OVERHEIDop.jaargang">2026</meta:user-defined>
    <meta:user-defined meta:name="OVERHEIDop.publicationIssue">240139</meta:user-defined>
    <meta:user-defined meta:name="OVERHEIDop.GmbID/DC.identifier">gmb-2026-240139</meta:user-defined>
    <meta:user-defined meta:name="OVERHEIDop.versieInformatie"/>
  </office:meta>
</office:document-meta>
</file>