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lenen maatwerk voorschrift: ontheffing voor geluid in verband met onderhoud Merwedebrug, A27 tussen Sleeuwijk en Gorin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en maatwerk voorschrift</text:span>
          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27 tussen Sleeuwijk en Gorinchem, Merwedebrug, </text:span>het verlenen van ontheffing voor geluid in verband met onderhoud Merwedebrug (2026-016905); verzonden op 8 mei 202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013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ltena - Verlenen maatwerk voorschrift: ontheffing voor geluid in verband met onderhoud Merwedebrug, A27 tussen Sleeuwijk en Gorinnche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33</meta:user-defined>
    <meta:user-defined meta:name="OVERHEIDop.GmbID/DC.identifier">gmb-2026-240133</meta:user-defined>
    <meta:user-defined meta:name="OVERHEIDop.versieInformatie"/>
  </office:meta>
</office:document-meta>
</file>