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1090 1091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woonark door een tweelaagse woonark, met zeemrand, toegangsvoorziening, drijvend terras, afmeerpalen en het afgraven van de waterbodem</text:p>
            <text:p text:style-name="common-al">Zaakadres: Weesperzijde 1090 1091ET Amsterdam</text:p>
            <text:p text:style-name="common-al">Datum ontvangst: 31-12-2025</text:p>
            <text:p text:style-name="common-al">Zaaknummer: Z2026-000166</text:p>
            <text:p text:style-name="common-al">DSO-nummer: 20251231002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166</meta:user-defined>
    <meta:user-defined meta:name="DCTERMS.abstract">vervangen van woonark door een tweelaagse woonark, met zeemrand, toegangsvoorziening, drijvend terras, afmeerpalen en het afgraven van de water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esperzijde 1090 1091ET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013</meta:user-defined>
    <meta:user-defined meta:name="OVERHEIDop.GmbID/DC.identifier">gmb-2026-24013</meta:user-defined>
    <meta:user-defined meta:name="OVERHEIDop.versieInformatie"/>
  </office:meta>
</office:document-meta>
</file>