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16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in het achtererf</text:p>
            <text:p text:style-name="common-al">Zaakadres: Saxen-Weimarlaan 16-H 1075CB Amsterdam</text:p>
            <text:p text:style-name="common-al">Datum ontvangst: 04-05-2026</text:p>
            <text:p text:style-name="common-al">Zaaknummer: Z2026-019898</text:p>
            <text:p text:style-name="common-al">DSO-nummer: 20260504018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98</meta:user-defined>
    <meta:user-defined meta:name="DCTERMS.abstract">realiseren van een tuinhuis in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16-H 1075CB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28</meta:user-defined>
    <meta:user-defined meta:name="OVERHEIDop.GmbID/DC.identifier">gmb-2026-240128</meta:user-defined>
    <meta:user-defined meta:name="OVERHEIDop.versieInformatie"/>
  </office:meta>
</office:document-meta>
</file>