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Van der Waalsstraat 9 2014ED Haarlem, 0392-2026-0046948, het realiseren van een dakkapel in het voordakvlak, verzonden 1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1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6948</meta:user-defined>
    <meta:user-defined meta:name="DCTERMS.abstract">het 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ofessor Van der Waalsstraat 9 2014ED Haarlem, 0392-2026-0046948, het realiseren van een dakkapel in het voordakvlak, verzonden 18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26</meta:user-defined>
    <meta:user-defined meta:name="OVERHEIDop.GmbID/DC.identifier">gmb-2026-240126</meta:user-defined>
    <meta:user-defined meta:name="OVERHEIDop.versieInformatie"/>
  </office:meta>
</office:document-meta>
</file>