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Rush, Fnidsen 83 A, 1811 N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Fnidsen 83 A, 1811 NE Alkmaar<text:span text:style-name="nadrukvet">; </text:span>Exploitatievergunning Rush</text:p>
            <text:p text:style-name="common-al">
            
          </text:p>
            <text:p text:style-name="common-al">Datum ontvangst: 24-04-2026</text:p>
            <text:p text:style-name="last-al">Zaaknummer: 000013757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11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75719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Rush, Fnidsen 83 A, 1811 NE Alkmaa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19</meta:user-defined>
    <meta:user-defined meta:name="OVERHEIDop.GmbID/DC.identifier">gmb-2026-240119</meta:user-defined>
    <meta:user-defined meta:name="OVERHEIDop.versieInformatie"/>
  </office:meta>
</office:document-meta>
</file>