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maatwerk voorschrift voor het verlenen van ontheffing voor geluid werkzaamheden Merwedebrug, A27 tussen Sleeuwijk en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
                <text:span text:style-name="nadrukvet">A27 tussen Sleeuwijk en Gorinchem, Merwedebrug, </text:span>het verlenen van ontheffing voor geluid werkzaamheden Merwedebrug (2026-021612); ingekomen op 4 mei 2026.</text:p>
                <text:p text:style-name="al"/>
                <text:p text:style-name="al">
                <text:span text:style-name="nadrukvet">U kunt binnen 6 weken bezwaar maken als u belanghebbende bent</text:span>
              </text:p>
                <text:p text:style-name="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</text:p>
                <text:p text:style-name="al">Het is ook mogelijk om online bezwaar in te dienen via <text:a xlink:href="http://www.gemeentealtena.nl/bezwaar" xlink:type="simple">www.gemeentealtena.nl/bezwaar</text:a>.</text:p>
                <text:p text:style-name="al"/>
                <text:p text:style-name="al">
                <text:span text:style-name="nadrukvet">U kunt ook om een voorlopige voorziening vragen bij de rechtbank in Breda</text:span>
              </text:p>
                <text:p text:style-name="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 Wilt u meer weten over hoe u een voorlopige voorziening aanvraagt?  Kijk dan op <text:a xlink:href="http://www.gemeentealtena.nl/bezwaar" xlink:type="simple">www.gemeentealtena.nl/bezwaar</text:a> of bel naar 0183-516100.</text:p>
                <text:p text:style-name="al"/>
                <text:p text:style-name="al">
                <text:span text:style-name="nadrukvet">U kunt een vergunning binnen 6 weken bekijken</text:span>
              </text:p>
                <text:p text:style-name="al">De 6 weken gaan in na de verzenddatum van het besluit. Via de website van de gemeente Altena kunt u een informatieverzoek indienen om de vergunning digitaal te bekijken onder vermelding van het zaaknummer. Kijk daarvoor op <text:a xlink:href="http://www.gemeentealtena.nl/informatieverzoek" xlink:type="simple">www.gemeentealtena.nl/informatieverzoek</text:a> of bel naar 0183-516100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011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Altena - Aanvraag maatwerk voorschrift voor het verlenen van ontheffing voor geluid werkzaamheden Merwedebrug, A27 tussen Sleeuwijk en Gorinche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18</meta:user-defined>
    <meta:user-defined meta:name="OVERHEIDop.GmbID/DC.identifier">gmb-2026-240118</meta:user-defined>
    <meta:user-defined meta:name="OVERHEIDop.versieInformatie"/>
  </office:meta>
</office:document-meta>
</file>