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Iependaal 40 3075W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7-05-2026</text:span> een aanvraag voor een omgevingsvergunning, met kenmerk <text:span text:style-name="nadrukvet">Z2026-006058</text:span>/<text:span text:style-name="nadrukvet">2026050700159</text:span>, heeft ontvangen voor de Bouwactiviteit (omgevingsplan). <text:span text:style-name="nadrukcur">(Grondslag: Omgevingswet, artikel 5.1)</text:span></text:p>
            <text:p text:style-name="common-al">De aanvraag betreft de realisatie van een dakkapel op het achterdakvlak van een bestaande woning op de locatie Iependaal 40 3075WK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011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11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11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058</meta:user-defined>
    <meta:user-defined meta:name="DCTERMS.abstract">Nig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Iependaal 40 3075WK Rotterda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111</meta:user-defined>
    <meta:user-defined meta:name="OVERHEIDop.GmbID/DC.identifier">gmb-2026-240111</meta:user-defined>
    <meta:user-defined meta:name="OVERHEIDop.versieInformatie"/>
  </office:meta>
</office:document-meta>
</file>