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extra afmeerpaal t.b.v. de veiligheid van binnenvaartschepen op de locatie T.h.v. Wieldrechtseweg 50 te Dordrecht (Mallegat Zuid) zaaknummer 90036268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extra afmeerpaal t.b.v. de veiligheid van binnenvaartschepen op de locatie T.h.v. Wieldrechtseweg 50 te Dordrecht (Mallegat Zuid)</text:span>
          </text:p>
            <text:p text:style-name="common-al">De gemeente Dordrecht heeft een vergunning verleend. De gemeente geeft hiermee toestemming voor het bouwen van een extra afmeerpaal t.b.v. de veiligheid van binnenvaartschepen op de locatie T.h.v. Wieldrechtseweg 50 te Dordrecht (Mallegat Zui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h.v. Wieldrechtseweg 50 te Dordrecht (Mallegat Zuid). U kunt nu reageren als u het hier niet mee eens bent.</text:p>
            <text:p text:style-name="common-al"/>
            <text:p text:style-name="common-al">
            <text:span text:style-name="nadrukvet">Bent u het niet eens met de vergunning?</text:span>
          </text:p>
            <text:p text:style-name="common-al">U kunt de gemeente tot 1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10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0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0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extra afmeerpaal t.b.v. de veiligheid van binnenvaartschepen op de locatie T.h.v. Wieldrechtseweg 50 te Dordrecht (Mallegat Zuid) zaaknummer 9003626891</meta:user-defined>
    <meta:user-defined meta:name="DCTERMS.W3CDTF/DCTERMS.available">2026-05-21</meta:user-defined>
    <meta:user-defined meta:name="DCTERMS.W3CDTF/OVERHEIDop.jaargang">2026</meta:user-defined>
    <meta:user-defined meta:name="OVERHEIDop.publicationIssue">240109</meta:user-defined>
    <meta:user-defined meta:name="OVERHEIDop.GmbID/DC.identifier">gmb-2026-240109</meta:user-defined>
    <meta:user-defined meta:name="OVERHEIDop.versieInformatie"/>
  </office:meta>
</office:document-meta>
</file>