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verbouwen van het linker bijgebouw en de rechtervleugel van de school, Pastoor Bruggemanlaan 33 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91</text:p>
            <text:p text:style-name="common-al">Omschrijving: het verbouwen van het linker bijgebouw en de rechtervleugel van de school</text:p>
            <text:p text:style-name="common-al">Adres: Pastoor Bruggemanlaan 33 A te Oosterbeek</text:p>
            <text:p text:style-name="common-al">Activiteit: Bouwactiviteit (omgevingsplan), Bouwactiviteit (technisch), Boom kappen of houtopstand vellen, Handelsreclame maken of voeren, Uitweg maken, hebben of veranderen of het gebruik daarvan veranderen.</text:p>
            <text:p text:style-name="common-al">Besluit: Verlenging beslistermijn</text:p>
            <text:p text:style-name="common-al">Datum ondertekening: 11-05-2026</text:p>
            <text:p text:style-name="common-al">Datum verzending: 11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010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10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verbouwen van het linker bijgebouw en de rechtervleugel van de school, Pastoor Bruggemanlaan 33 A te Oosterb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108</meta:user-defined>
    <meta:user-defined meta:name="OVERHEIDop.GmbID/DC.identifier">gmb-2026-240108</meta:user-defined>
    <meta:user-defined meta:name="OVERHEIDop.versieInformatie"/>
  </office:meta>
</office:document-meta>
</file>