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Abhash, L.  10-01-1993</text:p>
            <text:p text:style-name="al">Abdullah, Z.N.D.  02-07-1981</text:p>
            <text:p text:style-name="al">Bikár, L.  23-09-1987</text:p>
            <text:p text:style-name="al">Kokhaniuk, V.  11-09-1993</text:p>
            <text:p text:style-name="al">Martinez Martin, A.   17-06-1999</text:p>
            <text:p text:style-name="al">Prymak, Y.  31-08-2004</text:p>
            <text:p text:style-name="al">Sokolchenko, M.P.  04-12-1966</text:p>
            <text:p text:style-name="al"/>
            <text:p text:style-name="al">Het voornemen is ook van toepassing op thuiswonende minderjarige kinderen!</text:p>
            <text:p text:style-name="al"/>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text:a xlink:href="mailto:info@peelenmaas.nl" xlink:type="simple">info@peelenmaas.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010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0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0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6-05-22</meta:user-defined>
    <meta:user-defined meta:name="DCTERMS.W3CDTF/OVERHEIDop.jaargang">2026</meta:user-defined>
    <meta:user-defined meta:name="OVERHEIDop.publicationIssue">240106</meta:user-defined>
    <meta:user-defined meta:name="OVERHEIDop.GmbID/DC.identifier">gmb-2026-240106</meta:user-defined>
    <meta:user-defined meta:name="OVERHEIDop.versieInformatie"/>
  </office:meta>
</office:document-meta>
</file>