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de woning, Marelaan 92, 3454GE De Meern, GU-Z2026-0050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elaan 92, 3454GE De Meern</text:p>
            <text:p text:style-name="common-al">GU-Z2026-0050170</text:p>
            <text:p text:style-name="common-al">Toelichting: het bouwen van een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010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10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10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0170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de woning, Marelaan 92, 3454GE De Meern, GU-Z2026-0050170</meta:user-defined>
    <meta:user-defined meta:name="OVERHEIDop.datumEindeReactietermijn">2026-06-30</meta:user-defined>
    <meta:user-defined meta:name="OVERHEIDop.terinzageleggingBG">https://jeleefomgeving.nl/inzien/002220647/7d7c8d63-edc0-46f0-8b34-170b4bc3fa74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105</meta:user-defined>
    <meta:user-defined meta:name="OVERHEIDop.GmbID/DC.identifier">gmb-2026-240105</meta:user-defined>
    <meta:user-defined meta:name="OVERHEIDop.versieInformatie"/>
  </office:meta>
</office:document-meta>
</file>