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loydstraat 1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01-2026 (op dezelfde dag verzonden, dossiernummer Z2025-008707) een omgevingsvergunning heeft verleend voor de Bouwactiviteit (technisch) (grondslag: Omgevingswet, artikel 5.1 lid 2 onder a).</text:p>
            <text:p text:style-name="common-al"/>
            <text:p text:style-name="common-al">De aanvraag betreft het realiseren van een sparing in de begane grondvloer voor het plaatsen van een lift die toegang geeft tot de kelder (Verbouw voormalig Hotel Stroom) op de locatie Lloydstraat 1A 3024EA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07</meta:user-defined>
    <meta:user-defined meta:name="DCTERMS.abstract">het realiseren van een sparing in de begane grondvloer voor het plaatsen van een lift die toegang geeft tot de kelder (Verbouw voormalig Hotel Str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loydstraat 1A Rotterdam</meta:user-defined>
    <meta:user-defined meta:name="DCTERMS.W3CDTF/DCTERMS.available">2026-01-20</meta:user-defined>
    <meta:user-defined meta:name="DCTERMS.W3CDTF/OVERHEIDop.jaargang">2026</meta:user-defined>
    <meta:user-defined meta:name="OVERHEIDop.publicationIssue">24010</meta:user-defined>
    <meta:user-defined meta:name="OVERHEIDop.GmbID/DC.identifier">gmb-2026-24010</meta:user-defined>
    <meta:user-defined meta:name="OVERHEIDop.versieInformatie"/>
  </office:meta>
</office:document-meta>
</file>