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- en lichthinder voor  aan Slotjesveld 1, 4902 Z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ntheffing geluid- en lichthinder (APV):</text:span>
          </text:p>
            <text:p text:style-name="common-al">
            
          </text:p>
            <text:p text:style-name="common-al">Verleende ontheffing geluid- en licht voor de periode van 28-5 t/m 12-6 voor rioleringswerkzaamheden Gasstraat e.o..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Gasstraat te Oosterhout,</text:span>  (1097669 ontvangen 19-05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009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9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9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vergunning voor activiteiten op of in oppervlaktewater</meta:user-defined>
    <meta:user-defined meta:name="OVERHEIDop.referentienummer">1097669</meta:user-defined>
    <meta:user-defined meta:name="DCTERMS.abstract">Verleende ontheffing geluid- en licht voor de periode van 28-5 t/m 12-6 voor rioleringswerkzaamheden Gasstraat e.o..</meta:user-defined>
    <dc:language>nl</dc:language>
    <meta:user-defined meta:name="OVERHEIDop.locatietype/OVERHEIDop.gebiedsmarkering">Punt</meta:user-defined>
    <meta:user-defined meta:name="DC.title">Besluit Ontheffing geluid- en lichthinder voor  aan Slotjesveld 1, 4902 ZP Oosterhou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099</meta:user-defined>
    <meta:user-defined meta:name="OVERHEIDop.GmbID/DC.identifier">gmb-2026-240099</meta:user-defined>
    <meta:user-defined meta:name="OVERHEIDop.versieInformatie"/>
  </office:meta>
</office:document-meta>
</file>