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Eind 11, 6017 BG te Thorn / Maasgouw / bekendgemaakt op 12 mei 2026 /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ngen Beslistermijn</text:span>
            </text:span>
          </text:p>
            <text:p text:style-name="last-al">Verlengen beslistermijn / Eind 11, 6017 BG te Thorn / Maasgouw / bekendgemaakt op 12 mei 2026 / het realiseren van een aan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009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Eind 11, 6017 BG te Thorn / Maasgouw / bekendgemaakt op 12 mei 2026 / het realiseren van een aanbouw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95</meta:user-defined>
    <meta:user-defined meta:name="OVERHEIDop.GmbID/DC.identifier">gmb-2026-240095</meta:user-defined>
    <meta:user-defined meta:name="OVERHEIDop.versieInformatie"/>
  </office:meta>
</office:document-meta>
</file>