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Polstraat 5, 6019 BL te Wessem / Maasgouw / bekendgemaakt op 12 mei 2026 / het vernieuwen van de bestaande aanbouw/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ngen Beslistermijn</text:span>
            </text:span>
          </text:p>
            <text:p text:style-name="last-al">Verlengen beslistermijn / Polstraat 5, 6019 BL te Wessem / Maasgouw / bekendgemaakt op 12 mei 2026 / het vernieuwen van de bestaande aanbouw/gar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008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8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8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Polstraat 5, 6019 BL te Wessem / Maasgouw / bekendgemaakt op 12 mei 2026 / het vernieuwen van de bestaande aanbouw/garag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089</meta:user-defined>
    <meta:user-defined meta:name="OVERHEIDop.GmbID/DC.identifier">gmb-2026-240089</meta:user-defined>
    <meta:user-defined meta:name="OVERHEIDop.versieInformatie"/>
  </office:meta>
</office:document-meta>
</file>