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bouwen van een woonhuis met een uitrit, Bredestraat Kad. Sect. G. nr. 2937] naast 64b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21</text:p>
            <text:p text:style-name="common-al">Omschrijving: het bouwen van een woonhuis met een uitrit</text:p>
            <text:p text:style-name="common-al">Adres: Bredestraat  Kad. Sect. G. nr. 2937] naast 64b te Huissen</text:p>
            <text:p text:style-name="common-al">Activiteit: Bouwactiviteit (omgevingsplan), Uitweg maken, hebben of veranderen of het gebruik daarvan veranderen</text:p>
            <text:p text:style-name="common-al">Besluit: Verlengd</text:p>
            <text:p text:style-name="common-al">Datum ondertekening: 15-05-2026</text:p>
            <text:p text:style-name="common-al">Datum verzending: 15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00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bouwen van een woonhuis met een uitrit, Bredestraat Kad. Sect. G. nr. 2937] naast 64b te Hui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87</meta:user-defined>
    <meta:user-defined meta:name="OVERHEIDop.GmbID/DC.identifier">gmb-2026-240087</meta:user-defined>
    <meta:user-defined meta:name="OVERHEIDop.versieInformatie"/>
  </office:meta>
</office:document-meta>
</file>