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Evenementen gemeente Woerden 2026</text:p>
      <text:section text:name="regeling_id1-3-2" text:style-name="regeling">
        <text:section text:name="aanhef_id1-3-2-1" text:style-name="aanhef">
          <text:section text:name="preambule_id1-3-2-1-1" text:style-name="preambule">
            <text:p text:style-name="al">Het college van burgemeester en wethouders van Woerden;</text:p>
            <text:p text:style-name="al"/>
            <text:p text:style-name="al">overwegende dat:</text:p>
            <text:p text:style-name="al"/>
            <text:p text:style-name="al">het gemeentebestuur de lokale verbinding wil versterken binnen de gemeentelijke woonkernen door subsidies te verstrekken in het kader van de organisatie van evenementen;</text:p>
            <text:p text:style-name="al"/>
            <text:p text:style-name="al">gelet op: </text:p>
            <text:p text:style-name="al"/>
            <text:p text:style-name="al">artikel 3 van de Algemene subsidieverordening Woerden;</text:p>
            <text:p text:style-name="al"/>
            <text:p text:style-name="al">besluit vast te stellen de Subsidieregeling Evenementen gemeente Woe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in de Algemene subsidieverordening Woerden, tenzij daarvan expliciet wordt afgeweken.</text:p>
              </text:list-item>
              <text:list-item text:style-override="id1-3-2-2-1-3">
                <text:number>2.</text:number>
                <text:p text:style-name="al">In deze 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Woerden 2023</text:p>
                    </table:table-cell>
                  </table:table-row>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Woerden;</text:p>
                    </table:table-cell>
                  </table:table-row>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Elke voor publiek toegankelijke verrichting van vermaak, voorzien van een vergunning volgens de APV;</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Kosten die een organisatie heeft, maar die niet direct gerelateerd zijn aan een project of activiteit. Deze kosten zijn nodig om de organisatie in zijn geheel goed te laten functioneren en vallen vaak onder de categorie van indirecte kosten. Hieronder wordt in deze regeling in ieder geval begrepen huur, onderhoud, gas, licht en water, IT en verzekeringen; </text:p>
                    </table:table-cell>
                  </table:table-row>
                  <table:table-row table:style-name="row">
                    <table:table-cell table:style-name="entry" table:number-rows-spanned="1" table:number-columns-spanned="1">
                      <text:p text:style-name="table_al">Top10-evenement:</text:p>
                    </table:table-cell>
                    <table:table-cell table:style-name="entry" table:number-rows-spanned="1" table:number-columns-spanned="1">
                      <text:p text:style-name="table_al">Een evenement in Woerden dat, op basis van de door het college vastgestelde rangschikking van de vooraanmeldingen, een plek krijgt op de top10-lijst van Woerden;</text:p>
                    </table:table-cell>
                  </table:table-row>
                  <table:table-row table:style-name="row">
                    <table:table-cell table:style-name="entry" table:number-rows-spanned="1" table:number-columns-spanned="1">
                      <text:p text:style-name="table_al">Top2-evenement:</text:p>
                    </table:table-cell>
                    <table:table-cell table:style-name="entry" table:number-rows-spanned="1" table:number-columns-spanned="1">
                      <text:p text:style-name="table_al">Een evenement in Harmelen, Kamerik of Zegveld dat, op basis van de door het college vastgestelde rangschikking van de vooraanmeldingen, een plek krijgt op de top2-lijst van zowel Harmelen, Kamerik of Zegveld;</text:p>
                    </table:table-cell>
                  </table:table-row>
                  <table:table-row table:style-name="row">
                    <table:table-cell table:style-name="entry" table:number-rows-spanned="1" table:number-columns-spanned="1">
                      <text:p text:style-name="table_al">Top10-lijst:</text:p>
                    </table:table-cell>
                    <table:table-cell table:style-name="entry" table:number-rows-spanned="1" table:number-columns-spanned="1">
                      <text:p text:style-name="table_al">Een lijst waarop 10 plekken beschikbaar zijn voor evenementen in de gemeente Woerden; </text:p>
                    </table:table-cell>
                  </table:table-row>
                  <table:table-row table:style-name="row">
                    <table:table-cell table:style-name="entry" table:number-rows-spanned="1" table:number-columns-spanned="1">
                      <text:p text:style-name="table_al">Top2-lijst:</text:p>
                    </table:table-cell>
                    <table:table-cell table:style-name="entry" table:number-rows-spanned="1" table:number-columns-spanned="1">
                      <text:p text:style-name="table_al">Een lijst waarop 2 plekken beschikbaar zijn voor evenementen in zowel Harmelen, Kamerik of Zegveld.</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worden aangevraagd voor het organiseren van evenementen in twee categorieën:</text:p>
            <text:list text:style-name="id1-3-2-2-3-3">
              <text:list-item text:style-override="id1-3-2-2-3-3-1">
                <text:number>a.</text:number>
                <text:p text:style-name="al">Categorie A: De organisatie van Koningsdag en Gedenkdagen in Woerden, Harmelen, Kamerik, Zegveld.</text:p>
              </text:list-item>
              <text:list-item text:style-override="id1-3-2-2-3-3-2">
                <text:number>b.</text:number>
                <text:p text:style-name="al">Categorie B: een Top10-evenement in Woerden of een Top2-evenement in Harmelen, Kamerik of Zegveld.</text:p>
              </text:list-item>
            </text:list>
          </text:section>
          <text:section text:name="artikel_id1-3-2-2-4" text:style-name="artikel">
            <text:p text:style-name="artikel_kop_titel"><text:span text:style-name="artikel_kop_label">Artikel</text:span> <text:span text:style-name="artikel_kop_nr">4.</text:span> Doelgroep</text:p>
            <text:p text:style-name="al">Rechtspersonen zonder winstoogmerk. </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de activiteiten als bedoeld in artikel 3 komen alle redelijkerwijs gemaakte kosten die direct verbonden zijn aan het uitvoeren van de subsidiabele activiteiten voor subsidie in aanmerking.</text:p>
              </text:list-item>
              <text:list-item text:style-override="id1-3-2-2-5-3">
                <text:number>2.</text:number>
                <text:p text:style-name="al">Voor subsidie komen niet in aanmerking: </text:p>
                <text:list text:style-name="id1-3-2-2-5-3-3">
                  <text:list-item text:style-override="id1-3-2-2-5-3-3-1">
                    <text:number>a.</text:number>
                    <text:p text:style-name="al">reis- en verblijfskosten; </text:p>
                  </text:list-item>
                  <text:list-item text:style-override="id1-3-2-2-5-3-3-2">
                    <text:number>b.</text:number>
                    <text:p text:style-name="al">consumptie- en cateringkosten;</text:p>
                  </text:list-item>
                  <text:list-item text:style-override="id1-3-2-2-5-3-3-3">
                    <text:number>c.</text:number>
                    <text:p text:style-name="al">kosten voor uitgeloofde prijzen;</text:p>
                  </text:list-item>
                  <text:list-item text:style-override="id1-3-2-2-5-3-3-4">
                    <text:number>d.</text:number>
                    <text:p text:style-name="al">kosten die worden omschreven als ‘diversen’ of ‘onvoorzien’ zonder verdere motivatie;</text:p>
                  </text:list-item>
                  <text:list-item text:style-override="id1-3-2-2-5-3-3-5">
                    <text:number>e.</text:number>
                    <text:p text:style-name="al">verrekenbare of compenseerbare BTW;</text:p>
                  </text:list-item>
                  <text:list-item text:style-override="id1-3-2-2-5-3-3-6">
                    <text:number>f.</text:number>
                    <text:p text:style-name="al">leges;</text:p>
                  </text:list-item>
                  <text:list-item text:style-override="id1-3-2-2-5-3-3-7">
                    <text:number>g.</text:number>
                    <text:p text:style-name="al">juridische kosten of boetes;</text:p>
                  </text:list-item>
                  <text:list-item text:style-override="id1-3-2-2-5-3-3-8">
                    <text:number>h.</text:number>
                    <text:p text:style-name="al">overhead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bedraagt maximaal 100% van de subsidiabele kosten.</text:p>
              </text:list-item>
              <text:list-item text:style-override="id1-3-2-2-6-3">
                <text:number>2.</text:number>
                <text:p text:style-name="al">De hoogte van de subsidie wordt jaarlijks geïndexeerd met de, door de gemeenteraad, voor dat jaar vastgestelde indexering en bij besluit van burgemeester en wethouders bekendgemaakt. </text:p>
              </text:list-item>
            </text:list>
          </text:section>
          <text:section text:name="artikel_id1-3-2-2-7" text:style-name="artikel">
            <text:p text:style-name="artikel_kop_titel"><text:span text:style-name="artikel_kop_label">Artikel</text:span> <text:span text:style-name="artikel_kop_nr">7.</text:span> Susidiedeelplafonds</text:p>
            <text:list text:style-name="id1-3-2-2-7-2">
              <text:list-item text:style-override="id1-3-2-2-7-2">
                <text:number>1.</text:number>
                <text:p text:style-name="al">De subsidieplafonds voor activiteiten als bedoelt in artikel 3 worden jaarlijks bij afzonderlijk besluit gepubliceerd. </text:p>
              </text:list-item>
              <text:list-item text:style-override="id1-3-2-2-7-3">
                <text:number>2.</text:number>
                <text:p text:style-name="al">Het subsidieplafond en de subsidiedeelplafonds genoemd in het eerste lid, onderdeel a en b, worden jaarlijks geïndexeerd met de, door de gemeenteraad, voor dat jaar vastgestelde indexering en bij besluit van burgemeester en wethouders bekend gemaakt.</text:p>
              </text:list-item>
              <text:list-item text:style-override="id1-3-2-2-7-4">
                <text:number>3.</text:number>
                <text:p text:style-name="al">Indien als gevolg van het vaststellen van de begroting de beschikbare middelen niet toereikend zijn om alle aanvragen volledig te honoreren, kan het college besluiten tot verlaging van het subsidieplafond, of wijziging of intrekking van verleende subsidies.</text:p>
              </text:list-item>
              <text:list-item text:style-override="id1-3-2-2-7-5">
                <text:number>4.</text:number>
                <text:p text:style-name="al">Subsidieverlening op grond van deze regeling vindt plaats onder voorbehoud van de vaststelling van de gemeentelijke begroting.</text:p>
              </text:list-item>
            </text:list>
          </text:section>
          <text:section text:name="artikel_id1-3-2-2-8" text:style-name="artikel">
            <text:p text:style-name="artikel_kop_titel"><text:span text:style-name="artikel_kop_label">Artikel</text:span> <text:span text:style-name="artikel_kop_nr">8.</text:span> Wijze van verdeling categorie A</text:p>
            <text:list text:style-name="id1-3-2-2-8-2">
              <text:list-item text:style-override="id1-3-2-2-8-2">
                <text:number>1.</text:number>
                <text:p text:style-name="al">Verstrekking van subsidies voor Categorie A vindt plaats op volgorde van ontvangst van complete aanvragen, totdat het voor de betrokken subsidie vastgestelde subsidiedeel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deelplafond van Categorie A dreigt te worden overschreden of wordt overschreden als gevolg van het aantal aanvragen dat op hetzelfde moment wordt ontvangen, worden de aanvragen die op hetzelfde moment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Wijze van verdeling categorie B</text:p>
            <text:list text:style-name="id1-3-2-2-9-2">
              <text:list-item text:style-override="id1-3-2-2-9-2">
                <text:number>1.</text:number>
                <text:p text:style-name="al">Subsidies voor Categorie B worden verstrekt aan aanvragers voor activiteiten die zijn opgenomen in een top10-lijst of top2-lijst, totdat het voor de betrokken subsidie vastgestelde subsidiedeelplafond is bereikt.</text:p>
              </text:list-item>
              <text:list-item text:style-override="id1-3-2-2-9-3">
                <text:number>2.</text:number>
                <text:p text:style-name="al">Een aanvrager dient een vooraanmelding in voor een plek op een top10-lijst of top2-lijst doormiddel van het, door het college, beschikbaar gestelde vooraanmeldingsformulier.</text:p>
              </text:list-item>
              <text:list-item text:style-override="id1-3-2-2-9-4">
                <text:number>3.</text:number>
                <text:p text:style-name="al">Indien er meer vooraanmeldingen worden ontvangen dan er plekken zijn op de top10-lijst of top2-lijst, vindt toewijzing van een plek op de toplijsten plaats in volgorde van de door burgemeester en wethouders aangebrachte rangschikking, totdat het voor de betrokken toplijst vastgestelde aantal plekken is bereikt.</text:p>
              </text:list-item>
              <text:list-item text:style-override="id1-3-2-2-9-5">
                <text:number>4.</text:number>
                <text:p text:style-name="al">Indien er budget beschikbaar is kan een top10-lijst of top2-lijst uitgebreid worden met het eerstvolgende project in de rangschikking tot het subsidiedeelplafond is bereikt. </text:p>
              </text:list-item>
              <text:list-item text:style-override="id1-3-2-2-9-6">
                <text:number>5.</text:number>
                <text:p text:style-name="al">Als evenementen hetzelfde aantal punten hebben en het aantal plekken op de top10- of top2-lijst bereikt is, krijgt het project dat de meeste impact heeft op het behalen van de doelstelling van deze regeling voorrang.</text:p>
              </text:list-item>
            </text:list>
          </text:section>
          <text:section text:name="artikel_id1-3-2-2-10" text:style-name="artikel">
            <text:p text:style-name="artikel_kop_titel"><text:span text:style-name="artikel_kop_label">Artikel</text:span> <text:span text:style-name="artikel_kop_nr">10.</text:span> Criteria voor plaatsing op top10- en top2-lijsten</text:p>
            <text:p text:style-name="al">Bij de rangschikking van de vooraanmeldingen voor de toplijsten van Categorie B kennen burgemeester en wethouders punten toe aan de hand van de volgende aspecten:</text:p>
            <text:list text:style-name="id1-3-2-2-10-3">
              <text:list-item text:style-override="id1-3-2-2-10-3-1">
                <text:number>a.</text:number>
                <text:p text:style-name="al">bezoekers: het verwachte aantal bezoekers aan het evenement</text:p>
                <text:list text:style-name="id1-3-2-2-10-3-1-3">
                  <text:list-item text:style-override="id1-3-2-2-10-3-1-3-1">
                    <text:number>i.</text:number>
                    <text:p text:style-name="al">100 - 500 bezoekers: 1 punt</text:p>
                  </text:list-item>
                  <text:list-item text:style-override="id1-3-2-2-10-3-1-3-2">
                    <text:number>ii.</text:number>
                    <text:p text:style-name="al">500 - 1.000 bezoekers: 2 punten</text:p>
                  </text:list-item>
                  <text:list-item text:style-override="id1-3-2-2-10-3-1-3-3">
                    <text:number>iii.</text:number>
                    <text:p text:style-name="al">1.000 - 5.000 bezoekers: 5 punten</text:p>
                  </text:list-item>
                  <text:list-item text:style-override="id1-3-2-2-10-3-1-3-4">
                    <text:number>iv.</text:number>
                    <text:p text:style-name="al">5.000 - 10.000 bezoekers: 6 punten</text:p>
                  </text:list-item>
                  <text:list-item text:style-override="id1-3-2-2-10-3-1-3-5">
                    <text:number>v.</text:number>
                    <text:p text:style-name="al">&gt;10.000 bezoekers: 7 punten</text:p>
                  </text:list-item>
                </text:list>
              </text:list-item>
              <text:list-item text:style-override="id1-3-2-2-10-3-2">
                <text:number>b.</text:number>
                <text:p text:style-name="al">kennis van de doelgroep: of het evenement onderzoek doet onder bezoekers ter verkrijging van kennis van de doelgroep;</text:p>
                <text:list text:style-name="id1-3-2-2-10-3-2-3">
                  <text:list-item text:style-override="id1-3-2-2-10-3-2-3-1">
                    <text:number>i.</text:number>
                    <text:p text:style-name="al">Nee: 0 punten</text:p>
                  </text:list-item>
                  <text:list-item text:style-override="id1-3-2-2-10-3-2-3-2">
                    <text:number>ii.</text:number>
                    <text:p text:style-name="al">Ja: 5 punten</text:p>
                  </text:list-item>
                </text:list>
              </text:list-item>
              <text:list-item text:style-override="id1-3-2-2-10-3-3">
                <text:number>c.</text:number>
                <text:p text:style-name="al">de gemeente Woerden op de kaart: of het evenement de historie van gemeente Woerden belicht en/of stad met platteland verbindt;</text:p>
                <text:list text:style-name="id1-3-2-2-10-3-3-3">
                  <text:list-item text:style-override="id1-3-2-2-10-3-3-3-1">
                    <text:number>i.</text:number>
                    <text:p text:style-name="al">Nee: 0 punten</text:p>
                  </text:list-item>
                  <text:list-item text:style-override="id1-3-2-2-10-3-3-3-2">
                    <text:number>ii.</text:number>
                    <text:p text:style-name="al">Ja, één thema is aannemelijk gemaakt: 5 punten</text:p>
                  </text:list-item>
                  <text:list-item text:style-override="id1-3-2-2-10-3-3-3-3">
                    <text:number>iii.</text:number>
                    <text:p text:style-name="al">Ja, beide genoemde thema's zijn aannemelijk gemaakt: 10 punten</text:p>
                  </text:list-item>
                </text:list>
              </text:list-item>
              <text:list-item text:style-override="id1-3-2-2-10-3-4">
                <text:number>d.</text:number>
                <text:p text:style-name="al">samenwerking: de mate waarin het evenement samenwerkt met andere (evenementen)organisatoren, verenigingen en ondernemers binnen gemeente Woerden;</text:p>
                <text:list text:style-name="id1-3-2-2-10-3-4-3">
                  <text:list-item text:style-override="id1-3-2-2-10-3-4-3-1">
                    <text:number>i.</text:number>
                    <text:p text:style-name="al">Nee: 0 punten</text:p>
                  </text:list-item>
                  <text:list-item text:style-override="id1-3-2-2-10-3-4-3-2">
                    <text:number>ii.</text:number>
                    <text:p text:style-name="al">Ja, één lokale organisatie: 4 punten</text:p>
                  </text:list-item>
                  <text:list-item text:style-override="id1-3-2-2-10-3-4-3-3">
                    <text:number>iii.</text:number>
                    <text:p text:style-name="al">Ja, twee lokale organisaties: 8 punten</text:p>
                  </text:list-item>
                  <text:list-item text:style-override="id1-3-2-2-10-3-4-3-4">
                    <text:number>iv.</text:number>
                    <text:p text:style-name="al">Ja, meer dan twee lokale organisaties: 10 punten</text:p>
                  </text:list-item>
                </text:list>
              </text:list-item>
              <text:list-item text:style-override="id1-3-2-2-10-3-5">
                <text:number>e.</text:number>
                <text:p text:style-name="al">educatief: het betrekken van scholen bij evenementen;</text:p>
                <text:list text:style-name="id1-3-2-2-10-3-5-3">
                  <text:list-item text:style-override="id1-3-2-2-10-3-5-3-1">
                    <text:number>i.</text:number>
                    <text:p text:style-name="al">Nee: 0 punten</text:p>
                  </text:list-item>
                  <text:list-item text:style-override="id1-3-2-2-10-3-5-3-2">
                    <text:number>ii.</text:number>
                    <text:p text:style-name="al">Ja: 5 punten</text:p>
                  </text:list-item>
                </text:list>
              </text:list-item>
              <text:list-item text:style-override="id1-3-2-2-10-3-6">
                <text:number>f.</text:number>
                <text:p text:style-name="al">uniek: de mate waarin vergelijkbare evenementen voorkomen binnen gemeente Woerden en daarbuiten; </text:p>
                <text:list text:style-name="id1-3-2-2-10-3-6-3">
                  <text:list-item text:style-override="id1-3-2-2-10-3-6-3-1">
                    <text:number>i.</text:number>
                    <text:p text:style-name="al">Er zijn meerdere vergelijkbare evenementen in de gemeente Woerden: 0 punten. </text:p>
                  </text:list-item>
                  <text:list-item text:style-override="id1-3-2-2-10-3-6-3-2">
                    <text:number>ii.</text:number>
                    <text:p text:style-name="al">Er is één vergelijkbaar evenement in de gemeente: 1 punt</text:p>
                  </text:list-item>
                  <text:list-item text:style-override="id1-3-2-2-10-3-6-3-3">
                    <text:number>iii.</text:number>
                    <text:p text:style-name="al">Er is een vergelijkbaar evenement in gemeente Nieuwkoop, Bodegraven-Reeuwijk, Ronde Venen, Montfoort of Stichtse Vecht: 5 punten</text:p>
                  </text:list-item>
                  <text:list-item text:style-override="id1-3-2-2-10-3-6-3-4">
                    <text:number>iv.</text:number>
                    <text:p text:style-name="al">Dit evenement is uniek in de regio: 15 punten</text:p>
                  </text:list-item>
                </text:list>
              </text:list-item>
              <text:list-item text:style-override="id1-3-2-2-10-3-7">
                <text:number>g.</text:number>
                <text:p text:style-name="al">marketing: de manieren waarop het evenement de doelgroep bereikt;</text:p>
                <text:list text:style-name="id1-3-2-2-10-3-7-3">
                  <text:list-item text:style-override="id1-3-2-2-10-3-7-3-1">
                    <text:number>i.</text:number>
                    <text:p text:style-name="al">Bereikt de doelgroep niet: 0 punten</text:p>
                  </text:list-item>
                  <text:list-item text:style-override="id1-3-2-2-10-3-7-3-2">
                    <text:number>ii.</text:number>
                    <text:p text:style-name="al">Inzet sociale mediakanalen: Per kanaal 1 punt</text:p>
                  </text:list-item>
                  <text:list-item text:style-override="id1-3-2-2-10-3-7-3-3">
                    <text:number>iii.</text:number>
                    <text:p text:style-name="al">Andere aantoonbare manieren waarop de doelgroep wordt bereikt: per manier: 1 punt</text:p>
                  </text:list-item>
                  <text:list-item text:style-override="id1-3-2-2-10-3-7-3-4">
                    <text:number>iv.</text:number>
                    <text:p text:style-name="al">Bereikt de doelgroep via een eigen website: 3 punten</text:p>
                  </text:list-item>
                  <text:list-item text:style-override="id1-3-2-2-10-3-7-3-5">
                    <text:number>v.</text:number>
                    <text:p text:style-name="al">Bereikt de doelgroep via buitenreclame: 5 punten</text:p>
                  </text:list-item>
                </text:list>
              </text:list-item>
              <text:list-item text:style-override="id1-3-2-2-10-3-8">
                <text:number>h.</text:number>
                <text:p text:style-name="al">voorwaarden: Indien een aanvrager zich bij eerder georganiseerde evenementen niet aan afspraken of voorwaarden heeft gehouden kan een aftrek van punten plaatsvinden.</text:p>
              </text:list-item>
            </text:list>
          </text:section>
          <text:section text:name="artikel_id1-3-2-2-11" text:style-name="artikel">
            <text:p text:style-name="artikel_kop_titel"><text:span text:style-name="artikel_kop_label">Artikel</text:span> <text:span text:style-name="artikel_kop_nr">11.</text:span> Aanvraag</text:p>
            <text:list text:style-name="id1-3-2-2-11-2">
              <text:list-item text:style-override="id1-3-2-2-11-2">
                <text:number>1.</text:number>
                <text:p text:style-name="al">In afwijking van artikel 6, eerste lid van de ASV, worden subsidieaanvragen digitaal ingediend. </text:p>
              </text:list-item>
              <text:list-item text:style-override="id1-3-2-2-11-3">
                <text:number>2.</text:number>
                <text:p text:style-name="al">In aanvulling op artikel 6, tweede lid van de ASV, levert de aanvrager de volgende informatie: </text:p>
                <text:list text:style-name="id1-3-2-2-11-3-3">
                  <text:list-item text:style-override="id1-3-2-2-11-3-3-1">
                    <text:number>a.</text:number>
                    <text:p text:style-name="al">Een volledig ingevuld en rechtsgeldig ondertekend, door het college beschikbaar gesteld, aanvraagformulier </text:p>
                  </text:list-item>
                  <text:list-item text:style-override="id1-3-2-2-11-3-3-2">
                    <text:number>b.</text:number>
                    <text:p text:style-name="al">Een volledig ingevuld, door het college beschikbaar gesteld, begrotings- en dekkingsformulier </text:p>
                  </text:list-item>
                </text:list>
              </text:list-item>
            </text:list>
          </text:section>
          <text:section text:name="artikel_id1-3-2-2-12" text:style-name="artikel">
            <text:p text:style-name="artikel_kop_titel"><text:span text:style-name="artikel_kop_label">Artikel</text:span> <text:span text:style-name="artikel_kop_nr">12.</text:span> Aanvraagtermijn vooraanmeldingen top10- en top2-lijsten</text:p>
            <text:p text:style-name="al">De vooraanmelding voor plaatsing in de toplijsten voor Categorie B vindt plaats tussen 1 september en 30 september voorafgaande het jaar waarin de activiteit plaatsvindt.</text:p>
          </text:section>
          <text:section text:name="artikel_id1-3-2-2-13" text:style-name="artikel">
            <text:p text:style-name="artikel_kop_titel"><text:span text:style-name="artikel_kop_label">Artikel</text:span> <text:span text:style-name="artikel_kop_nr">13.</text:span> Beslistermijn vooraanmelding top10- en top2-lijsten</text:p>
            <text:p text:style-name="al">In aanvulling op artikel 8, tweede lid, van de ASV besluit het college op een vooraanmelding voor Categorie B uiterlijk binnen 12 weken.</text:p>
          </text:section>
          <text:section text:name="artikel_id1-3-2-2-14" text:style-name="artikel">
            <text:p text:style-name="artikel_kop_titel"><text:span text:style-name="artikel_kop_label">Artikel</text:span> <text:span text:style-name="artikel_kop_nr">14.</text:span> Weigeringsgronden</text:p>
            <text:p text:style-name="al">Onverminderd de artikelen 4:25, tweede lid, en 4:35 van de Algemene wet bestuursrecht en artikel 9 van de ASV weigert het college de subsidieaanvraag indien:</text:p>
            <text:list text:style-name="id1-3-2-2-14-3">
              <text:list-item text:style-override="id1-3-2-2-14-3-1">
                <text:number>a.</text:number>
                <text:p text:style-name="al">Een aanvraag voor Categorie B niet in de top 10 of Top 2 lijst staat.</text:p>
              </text:list-item>
              <text:list-item text:style-override="id1-3-2-2-14-3-2">
                <text:number>b.</text:number>
                <text:p text:style-name="al">Het niet aannemelijk is dat de aanvrager niet ten minste een week voorafgaand aan het evenement waarvoor subsidie wordt gevraagd de hiervoor benodigde vergunningen heeft.</text:p>
              </text:list-item>
            </text:list>
          </text:section>
          <text:section text:name="artikel_id1-3-2-2-15" text:style-name="artikel">
            <text:p text:style-name="artikel_kop_titel"><text:span text:style-name="artikel_kop_label">Artikel</text:span> <text:span text:style-name="artikel_kop_nr">15.</text:span> Verplichtingen van de subsidieontvanger</text:p>
            <text:p text:style-name="al">Onverminderd afdeling 4.2.4 van de Awb en de artikelen 11 en 12 van de ASV kan de aanvrager na afloop van het project gevraagd worden om een activiteitenverslag in te dienen met informatie over bezoekersaantallen en de mate waarin gewerkt is aan het versterken van de lokale verbinding.</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1 juli 2026</text:p>
              </text:list-item>
              <text:list-item text:style-override="id1-3-2-2-16-3">
                <text:number>2.</text:number>
                <text:p text:style-name="al">Deze regeling wordt aangehaald als: Subsidieregeling Evenementen gemeente Woerden 2026.</text:p>
              </text:list-item>
              <text:list-item text:style-override="id1-3-2-2-16-4">
                <text:number>3.</text:number>
                <text:p text:style-name="al">De Subsidieregeling Evenementen gemeente Woerden 2025 wordt ingetrokken. </text:p>
              </text:list-item>
              <text:list-item text:style-override="id1-3-2-2-16-5">
                <text:number>4.</text:number>
                <text:p text:style-name="al">Het college evalueert deze regeling uiterlijk één jaar na inwerkingtreding en vervolgens iedere twee jaar.</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Woerden in zijn vergadering van 12 mei 2026. </text:span></text:p>
            <text:p><text:span text:style-name="functie"/></text:p>
          </text:section>
          <text:section text:name="ondertekening_id1-3-2-3-2">
            <text:p><text:span text:style-name="functie"/></text:p>
            <text:p><text:span text:style-name="functie"> C. Vermeer</text:span></text:p>
            <text:p><text:span text:style-name="functie">Gemeentesecretaris</text:span></text:p>
            <text:p><text:span text:style-name="functie"/></text:p>
            <text:p><text:span text:style-name="functie"/></text:p>
          </text:section>
          <text:section text:name="ondertekening_id1-3-2-3-3">
            <text:p><text:span text:style-name="functie"/></text:p>
            <text:p><text:span text:style-name="functie">M.M. Bonsen-Lemmer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008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8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8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3 van de Algemene Subsidieverordening gemeente Woerden 2023]|[https://lokaleregelgeving.overheid.nl/CVDR698957/2#artikel_3.</meta:user-defined>
    <meta:user-defined meta:name="DCTERMS.alternative">Subsidieregeling Evenementen gemeente Woerden 2026</meta:user-defined>
    <dc:language>nl</dc:language>
    <meta:user-defined meta:name="OVERHEIDop.locatietype/OVERHEIDop.gebiedsmarkering">Gemeente</meta:user-defined>
    <meta:user-defined meta:name="DC.title">Subsidieregeling Evenementen gemeente Woerden 2026</meta:user-defined>
    <meta:user-defined meta:name="DCTERMS.W3CDTF/DCTERMS.available">2026-05-21</meta:user-defined>
    <meta:user-defined meta:name="DCTERMS.W3CDTF/OVERHEIDop.jaargang">2026</meta:user-defined>
    <meta:user-defined meta:name="OVERHEIDop.publicationIssue">240086</meta:user-defined>
    <meta:user-defined meta:name="OVERHEIDop.betreftRegeling">CVDR761966_1</meta:user-defined>
    <meta:user-defined meta:name="xs:date/OVERHEIDop.startdatum">2026-07-01</meta:user-defined>
    <meta:user-defined meta:name="OVERHEIDop.GmbID/DC.identifier">gmb-2026-240086</meta:user-defined>
    <meta:user-defined meta:name="OVERHEIDop.versieInformatie"/>
  </office:meta>
</office:document-meta>
</file>