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St. Joosterweg 1, 6051 HE te Maasbracht / Maasgouw / bekendgemaakt op 4 mei 2026 / het organiseren en houden van het evenement “Kofferbakverkoop” op 12 juli 2026 van 09.00 uur tot 15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St. Joosterweg 1, 6051 HE te Maasbracht / Maasgouw / bekendgemaakt op 4 mei 2026 / het organiseren en houden van het evenement “Kofferbakverkoop” op 12 juli 2026 van 09.00 uur tot 15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00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St. Joosterweg 1, 6051 HE te Maasbracht / Maasgouw / bekendgemaakt op 4 mei 2026 / het organiseren en houden van het evenement “Kofferbakverkoop” op 12 juli 2026 van 09.00 uur tot 15.00 uur / Activiteit: Evenement overi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83</meta:user-defined>
    <meta:user-defined meta:name="OVERHEIDop.GmbID/DC.identifier">gmb-2026-240083</meta:user-defined>
    <meta:user-defined meta:name="OVERHEIDop.versieInformatie"/>
  </office:meta>
</office:document-meta>
</file>