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Vlierlaan 52, 4907 A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lierlaan 52 Tijdelijk gebruik gemeentegrond plaatsen container (1097559 verzonden 19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5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00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Vlierlaan 52, 4907 AD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0080</meta:user-defined>
    <meta:user-defined meta:name="OVERHEIDop.GmbID/DC.identifier">gmb-2026-240080</meta:user-defined>
    <meta:user-defined meta:name="OVERHEIDop.versieInformatie"/>
  </office:meta>
</office:document-meta>
</file>