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aanvraag omgevingsvergunning - Nathan Projects B.V. - Gouverneur 1 t/m 53 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Nathan Projects B.V.</text:p>
            <text:p text:style-name="common-al">
            <text:span text:style-name="nadrukvet">Locatie:</text:span> Gouverneur 1 t/m 53 Nieuwkuijk (gemeente Heusden)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Gesloten bodemenergiesysteem installeren gereguleerd in het omgevingsplan</text:p>
              </text:list-item>
            </text:list>
            <text:p text:style-name="common-al">
            <text:span text:style-name="nadrukvet">Voor:</text:span> de aanleg van een collectief gesloten bodemenergiesysteem ten behoeve van een nieuwbouw appartementencomplex bekend als Gouverneur 1 t/m 53 Nieuwkuijk (gemeente Heusden)</text:p>
            <text:p text:style-name="common-al">
            <text:span text:style-name="nadrukvet">Aanvraagdatum:</text:span> 12 mei 2026</text:p>
            <text:p text:style-name="common-al">
            <text:span text:style-name="nadrukvet">DSO-nummer:</text:span> 2026051200881</text:p>
            <text:p text:style-name="common-al">
            <text:span text:style-name="nadrukvet">Zaaknummer:</text:span> Z2026-0001406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40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0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060</meta:user-defined>
    <meta:user-defined meta:name="DCTERMS.abstract">Gemeente Heusden heeft in het kader van de Omgevingswet een aanvraag voor een omgevingsvergunning ontvangen voor de locatie 1 t/m 53 Nieuwkuijk.</meta:user-defined>
    <dc:language>nl</dc:language>
    <meta:user-defined meta:name="OVERHEIDop.locatietype/OVERHEIDop.gebiedsmarkering">Vlak</meta:user-defined>
    <meta:user-defined meta:name="DC.title">Gemeente Heusden – aanvraag omgevingsvergunning - Nathan Projects B.V. - Gouverneur 1 t/m 53  Nieuwku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76</meta:user-defined>
    <meta:user-defined meta:name="OVERHEIDop.GmbID/DC.identifier">gmb-2026-240076</meta:user-defined>
    <meta:user-defined meta:name="OVERHEIDop.versieInformatie"/>
  </office:meta>
</office:document-meta>
</file>