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1-06-2026 tm 15-07-2026 Plaatsen knalapparaat  - Liempdseweg 12, 5492SM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9 mei 2026 besloten om een aangevraagde ontheffing behandelen voor het adres Liempdseweg 12, 5492SM Sint-Oedenrode te verlenen. </text:p>
            <text:p text:style-name="common-al"/>
            <text:p text:style-name="common-al">
            <text:span text:style-name="nadrukvet"> Gegevens aanvraag</text:span>
          </text:p>
            <text:p text:style-name="common-al"> Omschrijving: 01-06-2026 tm 15-07-2026 Plaatsen knalapparaat </text:p>
            <text:p text:style-name="common-al"> Locatie: Liempdseweg 12, 5492SM Sint-Oedenrode</text:p>
            <text:p text:style-name="common-al"> Zaaknummer: OH-2026-1853</text:p>
            <text:p text:style-name="common-al"> Verzenddatum van het besluit: 19-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18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07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7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7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1853</meta:user-defined>
    <meta:user-defined meta:name="DCTERMS.abstract">Gemeente Meierijstad - te verlenen - ontheffing behandelen - 01-06-2026 tm 15-07-2026 Plaatsen knalapparaat  - Liempdseweg 12, 5492SM Sint-Oedenrode</meta:user-defined>
    <dc:language>nl</dc:language>
    <meta:user-defined meta:name="OVERHEIDop.locatietype/OVERHEIDop.gebiedsmarkering">Adres</meta:user-defined>
    <meta:user-defined meta:name="DC.title">Gemeente Meierijstad - te verlenen - ontheffing behandelen - 01-06-2026 tm 15-07-2026 Plaatsen knalapparaat  - Liempdseweg 12, 5492SM Sint-Oedenrode</meta:user-defined>
    <meta:user-defined meta:name="DCTERMS.W3CDTF/DCTERMS.available">2026-05-21</meta:user-defined>
    <meta:user-defined meta:name="DCTERMS.W3CDTF/OVERHEIDop.jaargang">2026</meta:user-defined>
    <meta:user-defined meta:name="OVERHEIDop.publicationIssue">240071</meta:user-defined>
    <meta:user-defined meta:name="OVERHEIDop.GmbID/DC.identifier">gmb-2026-240071</meta:user-defined>
    <meta:user-defined meta:name="OVERHEIDop.versieInformatie"/>
  </office:meta>
</office:document-meta>
</file>