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Julianalaan 14, 6107 BE te Stevensweert / Maasgouw / ingekomen 12 mei 2026 / het wijzigen van een reeds verleende omgevingsvergunning -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Julianalaan 14, 6107 BE te Stevensweert / Maasgouw / ingekomen 12 mei 2026 / het wijzigen van een reeds verleende omgevingsvergunning - bouwen van een bijgebouw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006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6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6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Julianalaan 14, 6107 BE te Stevensweert / Maasgouw / ingekomen 12 mei 2026 / het wijzigen van een reeds verleende omgevingsvergunning - bouwen van een bijgebouw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069</meta:user-defined>
    <meta:user-defined meta:name="OVERHEIDop.GmbID/DC.identifier">gmb-2026-240069</meta:user-defined>
    <meta:user-defined meta:name="OVERHEIDop.versieInformatie"/>
  </office:meta>
</office:document-meta>
</file>