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aanvullende vergunningswijzigingen t.b.v. aanleg Zonnepark Betuwelijn op de locatie Zwijnskade / Betuwepad ong. te Hardinxveld-Giessendam zaaknummer 9003621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aanvullende vergunningswijzigingen t.b.v. aanleg Zonnepark Betuwelijn op de locatie Zwijnskade / Betuwepad ong. te Hardinxveld-Giessendam</text:span>
          </text:p>
            <text:p text:style-name="common-al">De gemeente Hardinxveld-Giessendam heeft een vergunning verleend. De gemeente geeft hiermee toestemming voor het aanvragen van aanvullende vergunningswijzigingen t.b.v. aanleg Zonnepark Betuwelijn op de locatie Zwijnskade / Betuwepad ong.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wijnskade / Betuwepad ong. te Hardinxveld-Giessendam. U kunt nu reageren als u het hier niet mee eens bent.</text:p>
            <text:p text:style-name="common-al"/>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400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aanvullende vergunningswijzigingen t.b.v. aanleg Zonnepark Betuwelijn op de locatie Zwijnskade / Betuwepad ong. te Hardinxveld-Giessendam zaaknummer 9003621725</meta:user-defined>
    <meta:user-defined meta:name="DCTERMS.W3CDTF/DCTERMS.available">2026-05-21</meta:user-defined>
    <meta:user-defined meta:name="DCTERMS.W3CDTF/OVERHEIDop.jaargang">2026</meta:user-defined>
    <meta:user-defined meta:name="OVERHEIDop.publicationIssue">240065</meta:user-defined>
    <meta:user-defined meta:name="OVERHEIDop.GmbID/DC.identifier">gmb-2026-240065</meta:user-defined>
    <meta:user-defined meta:name="OVERHEIDop.versieInformatie"/>
  </office:meta>
</office:document-meta>
</file>